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8A0000008A1F42C3D832188315.png" manifest:media-type="image/png"/>
  <manifest:file-entry manifest:full-path="Pictures/10000000000001EA000001E8E03DDA3627FD4A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font-size="6pt" style:font-size-asian="5.25pt" style:font-size-complex="6pt"/>
    </style:style>
    <style:style style:name="P4" style:family="paragraph" style:parent-style-name="Header">
      <style:text-properties fo:font-size="6pt" officeooo:paragraph-rsid="002eee44" style:font-size-asian="5.25pt" style:font-size-complex="6pt"/>
    </style:style>
    <style:style style:name="P5" style:family="paragraph" style:parent-style-name="Header">
      <style:text-properties fo:font-size="6pt" officeooo:paragraph-rsid="00318c12" style:font-size-asian="5.25pt" style:font-size-complex="6pt"/>
    </style:style>
    <style:style style:name="P6" style:family="paragraph" style:parent-style-name="Header">
      <style:text-properties fo:font-size="6pt" officeooo:paragraph-rsid="00380648" style:font-size-asian="5.25pt" style:font-size-complex="6pt"/>
    </style:style>
    <style:style style:name="P7" style:family="paragraph" style:parent-style-name="Header">
      <style:text-properties fo:font-size="6pt" officeooo:paragraph-rsid="00385de5" style:font-size-asian="5.25pt" style:font-size-complex="6pt"/>
    </style:style>
    <style:style style:name="P8" style:family="paragraph" style:parent-style-name="Header">
      <style:text-properties fo:font-size="6pt" officeooo:paragraph-rsid="003ca444" style:font-size-asian="5.25pt" style:font-size-complex="6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</style:style>
    <style:style style:name="P11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2.49pt solid #4472c4" style:shadow="none"/>
      <style:text-properties officeooo:paragraph-rsid="00380648"/>
    </style:style>
    <style:style style:name="P13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eee44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2f0f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eee44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318c1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380648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385de5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3ca444"/>
    </style:style>
    <style:style style:name="P2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23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24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380648"/>
    </style:style>
    <style:style style:name="P25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385de5"/>
    </style:style>
    <style:style style:name="P26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09384"/>
    </style:style>
    <style:style style:name="P27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2f0fc"/>
    </style:style>
    <style:style style:name="P28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318c12"/>
    </style:style>
    <style:style style:name="P29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09384"/>
    </style:style>
    <style:style style:name="P30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2f0fc"/>
    </style:style>
    <style:style style:name="P31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318c12"/>
    </style:style>
    <style:style style:name="P32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380648"/>
    </style:style>
    <style:style style:name="P33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182e84"/>
    </style:style>
    <style:style style:name="P34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318c12"/>
    </style:style>
    <style:style style:name="P35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officeooo:paragraph-rsid="003ca444"/>
    </style:style>
    <style:style style:name="P36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152086"/>
    </style:style>
    <style:style style:name="P37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eee44"/>
    </style:style>
    <style:style style:name="P38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52086" officeooo:paragraph-rsid="00152086"/>
    </style:style>
    <style:style style:name="P39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52086" officeooo:paragraph-rsid="002eee44"/>
    </style:style>
    <style:style style:name="P40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41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380648"/>
    </style:style>
    <style:style style:name="P42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380648"/>
    </style:style>
    <style:style style:name="P43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3ca444"/>
    </style:style>
    <style:style style:name="P44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385de5"/>
    </style:style>
    <style:style style:name="P45" style:family="paragraph" style:parent-style-name="Standard">
      <style:paragraph-properties fo:margin-left="0cm" fo:margin-right="0cm" fo:margin-top="0cm" fo:margin-bottom="0.7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eee44"/>
    </style:style>
    <style:style style:name="P46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rsid="0022f0fc" officeooo:paragraph-rsid="0022f0fc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47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209384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48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22f0fc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49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fo:background-color="#b4c7dc" style:writing-mode="lr-tb"/>
      <style:text-properties fo:text-transform="uppercase" fo:color="#0070c0" loext:opacity="100%" style:font-name="Calibri" fo:font-size="11pt" fo:language="fr" fo:country="FR" fo:font-weight="bold" officeooo:rsid="0035a16a" officeooo:paragraph-rsid="0035a16a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50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fo:background-color="#b4c7dc" style:writing-mode="lr-tb"/>
      <style:text-properties fo:text-transform="uppercase" fo:color="#0070c0" loext:opacity="100%" style:font-name="Calibri" fo:font-size="11pt" fo:language="fr" fo:country="FR" fo:font-weight="bold" officeooo:rsid="00209384" officeooo:paragraph-rsid="00209384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51" style:family="paragraph" style:parent-style-name="Standard" style:master-page-name="">
      <style:paragraph-properties fo:margin-left="0cm" fo:margin-right="0cm" fo:line-height="107%" fo:orphans="2" fo:widows="2" fo:text-indent="0cm" style:auto-text-indent="false" style:page-number="auto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318c12"/>
    </style:style>
    <style:style style:name="P52" style:family="paragraph" style:parent-style-name="Titrepartie">
      <style:paragraph-properties fo:margin-top="0.199cm" fo:margin-bottom="0cm" style:contextual-spacing="false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53" style:family="paragraph" style:parent-style-name="Titrepartie">
      <style:paragraph-properties fo:margin-top="0.199cm" fo:margin-bottom="0cm" style:contextual-spacing="false"/>
      <style:text-properties fo:text-transform="uppercase" fo:color="#0070c0" loext:opacity="100%" fo:font-size="11pt" fo:font-weight="bold" officeooo:paragraph-rsid="002eee44" style:font-size-asian="11pt" style:font-weight-asian="bold" style:font-size-complex="11pt" style:font-weight-complex="bold"/>
    </style:style>
    <style:style style:name="P54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55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rsid="00318c12" officeooo:paragraph-rsid="00318c12" style:font-size-asian="11pt" style:font-weight-asian="bold" style:font-size-complex="11pt" style:font-weight-complex="bold"/>
    </style:style>
    <style:style style:name="P56" style:family="paragraph" style:parent-style-name="Header">
      <style:text-properties fo:font-size="6pt" officeooo:paragraph-rsid="004419a5" style:font-size-asian="5.25pt" style:font-size-complex="6pt"/>
    </style:style>
    <style:style style:name="P57" style:family="paragraph" style:parent-style-name="Header">
      <style:text-properties fo:font-size="6pt" officeooo:paragraph-rsid="00447aa5" style:font-size-asian="5.25pt" style:font-size-complex="6pt"/>
    </style:style>
    <style:style style:name="P58" style:family="paragraph" style:parent-style-name="Header">
      <style:text-properties fo:font-size="6pt" officeooo:paragraph-rsid="0045c84d" style:font-size-asian="5.25pt" style:font-size-complex="6pt"/>
    </style:style>
    <style:style style:name="P59" style:family="paragraph" style:parent-style-name="Header">
      <style:text-properties fo:font-size="6pt" officeooo:paragraph-rsid="0047616f" style:font-size-asian="5.25pt" style:font-size-complex="6pt"/>
    </style:style>
    <style:style style:name="P60" style:family="paragraph" style:parent-style-name="Header">
      <style:text-properties fo:font-size="6pt" officeooo:paragraph-rsid="004a4e78" style:font-size-asian="5.25pt" style:font-size-complex="6pt"/>
    </style:style>
    <style:style style:name="P61" style:family="paragraph" style:parent-style-name="Header">
      <style:text-properties fo:font-size="6pt" officeooo:paragraph-rsid="004b2ae5" style:font-size-asian="5.25pt" style:font-size-complex="6pt"/>
    </style:style>
    <style:style style:name="P62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fo:font-size="6pt" officeooo:rsid="0014a169" officeooo:paragraph-rsid="0045c84d" style:font-size-asian="5.25pt" style:font-size-complex="6pt"/>
    </style:style>
    <style:style style:name="P63" style:family="paragraph" style:parent-style-name="Header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fo:font-size="6pt" officeooo:rsid="00152086" officeooo:paragraph-rsid="004b2ae5" style:font-size-asian="5.25pt" style:font-size-complex="6pt"/>
    </style:style>
    <style:style style:name="P64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65" style:family="paragraph" style:parent-style-name="Normal" style:master-page-name="MPF0">
      <style:paragraph-properties fo:margin-top="0cm" fo:margin-bottom="0cm" style:contextual-spacing="false" fo:line-height="100%" style:page-number="auto" fo:break-before="page" fo:padding-left="0.141cm" fo:padding-right="0.141cm" fo:padding-top="0.035cm" fo:padding-bottom="0.035cm" fo:border="2.49pt solid #4472c4" style:shadow="none"/>
    </style:style>
    <style:style style:name="P66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2.49pt solid #4472c4" style:shadow="none"/>
      <style:text-properties officeooo:paragraph-rsid="003e00de"/>
    </style:style>
    <style:style style:name="P67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2.49pt solid #4472c4" style:shadow="none"/>
      <style:text-properties officeooo:paragraph-rsid="0035a16a"/>
    </style:style>
    <style:style style:name="P68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318c12"/>
    </style:style>
    <style:style style:name="P69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3e00de"/>
    </style:style>
    <style:style style:name="P70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45c84d"/>
    </style:style>
    <style:style style:name="P71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47616f"/>
    </style:style>
    <style:style style:name="P7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4a4e78"/>
    </style:style>
    <style:style style:name="P73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4419a5"/>
    </style:style>
    <style:style style:name="P74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45c84d"/>
    </style:style>
    <style:style style:name="P75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47616f"/>
    </style:style>
    <style:style style:name="P76" style:family="paragraph" style:parent-style-name="Standard">
      <style:paragraph-properties fo:margin-left="0cm" fo:margin-right="0cm" fo:line-height="107%" fo:text-align="center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3f540c" officeooo:paragraph-rsid="003f540c"/>
    </style:style>
    <style:style style:name="P77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3f540c" officeooo:paragraph-rsid="004419a5"/>
    </style:style>
    <style:style style:name="P78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3f540c" officeooo:paragraph-rsid="00447aa5"/>
    </style:style>
    <style:style style:name="P79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419a5" officeooo:paragraph-rsid="004419a5"/>
    </style:style>
    <style:style style:name="P80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47aa5" officeooo:paragraph-rsid="00447aa5"/>
    </style:style>
    <style:style style:name="P81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5c84d" officeooo:paragraph-rsid="0045c84d"/>
    </style:style>
    <style:style style:name="P82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officeooo:paragraph-rsid="004419a5"/>
    </style:style>
    <style:style style:name="P83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officeooo:paragraph-rsid="00380648"/>
    </style:style>
    <style:style style:name="P84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officeooo:paragraph-rsid="0047616f"/>
    </style:style>
    <style:style style:name="P85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86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3e00de"/>
    </style:style>
    <style:style style:name="P87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47616f"/>
    </style:style>
    <style:style style:name="P88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3e00de"/>
    </style:style>
    <style:style style:name="P89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45c84d"/>
    </style:style>
    <style:style style:name="P90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3ca444"/>
    </style:style>
    <style:style style:name="P91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3f540c" officeooo:paragraph-rsid="003e00de"/>
    </style:style>
    <style:style style:name="P92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447aa5" officeooo:paragraph-rsid="00447aa5"/>
    </style:style>
    <style:style style:name="P93" style:family="paragraph" style:parent-style-name="Standard">
      <loext:graphic-properties draw:fill="solid" draw:fill-color="#b4c7dc" draw:opacity="100%"/>
      <style:paragraph-properties fo:margin-left="0cm" fo:margin-right="0cm" fo:margin-top="0.199cm" fo:margin-bottom="0.199cm" style:contextual-spacing="false" fo:line-height="107%" fo:text-align="start" style:justify-single-word="false" fo:orphans="2" fo:widows="2" fo:hyphenation-ladder-count="no-limit" fo:text-indent="0cm" style:auto-text-indent="false" fo:background-color="#b4c7dc" fo:padding-left="0.141cm" fo:padding-right="0.141cm" fo:padding-top="0.035cm" fo:padding-bottom="0.035cm" fo:border="0.51pt solid #4472c4" style:shadow="#000000 0.018cm 0.018cm" style:writing-mode="lr-tb"/>
      <style:text-properties fo:color="#0070c0" loext:opacity="100%" fo:font-size="11pt" officeooo:rsid="0014a169" officeooo:paragraph-rsid="0047616f" style:font-size-asian="11pt" style:font-size-complex="11pt" fo:hyphenate="false" loext:hyphenation-no-caps="false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45c84d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47616f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4a4e78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4b2ae5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officeooo:paragraph-rsid="00447aa5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text-transform="uppercase" fo:color="#0070c0" loext:opacity="100%" style:font-name="Calibri" fo:font-size="6pt" fo:language="fr" fo:country="FR" fo:font-weight="bold" officeooo:rsid="0035a16a" officeooo:paragraph-rsid="0045c84d" style:font-size-asian="5.25pt" style:language-asian="en" style:country-asian="US" style:font-weight-asian="bold" style:font-size-complex="6pt" style:language-complex="ar" style:country-complex="SA" style:font-weight-complex="bold"/>
    </style:style>
    <style:style style:name="P100" style:family="paragraph" style:parent-style-name="Standard" style:master-page-name="">
      <style:paragraph-properties fo:margin-left="0cm" fo:margin-right="0cm" fo:margin-top="0cm" fo:margin-bottom="0cm" style:contextual-spacing="false" fo:line-height="107%" fo:text-indent="0cm" style:auto-text-indent="false" style:page-number="auto" fo:padding-left="0.141cm" fo:padding-right="0.141cm" fo:padding-top="0.035cm" fo:padding-bottom="0.035cm" fo:border="0.51pt solid #4472c4" style:shadow="#000000 0.018cm 0.018cm" style:writing-mode="lr-tb"/>
      <style:text-properties officeooo:paragraph-rsid="00447aa5"/>
    </style:style>
    <style:style style:name="P101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52086" officeooo:paragraph-rsid="00152086"/>
    </style:style>
    <style:style style:name="P102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officeooo:paragraph-rsid="002eee44"/>
    </style:style>
    <style:style style:name="P103" style:family="paragraph" style:parent-style-name="Standard" style:master-page-name="">
      <style:paragraph-properties fo:margin-left="0cm" fo:margin-right="0cm" fo:line-height="107%" fo:text-indent="0cm" style:auto-text-indent="false" style:page-number="auto" fo:padding-left="0.141cm" fo:padding-right="0.141cm" fo:padding-top="0.035cm" fo:padding-bottom="0.035cm" fo:border="0.51pt solid #4472c4" style:shadow="#000000 0.018cm 0.018cm" style:writing-mode="lr-tb"/>
      <style:text-properties officeooo:paragraph-rsid="0024bc20"/>
    </style:style>
    <style:style style:name="P104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fo:background-color="#b4c7dc" style:writing-mode="lr-tb"/>
      <style:text-properties fo:font-size="11pt" officeooo:paragraph-rsid="0045c84d" style:font-size-asian="11pt" style:font-size-complex="11pt" fo:hyphenate="false" loext:hyphenation-no-caps="false"/>
    </style:style>
    <style:style style:name="P105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fo:background-color="#b4c7dc" style:writing-mode="lr-tb"/>
      <style:text-properties officeooo:paragraph-rsid="003e00de" fo:hyphenate="false" loext:hyphenation-no-caps="false"/>
    </style:style>
    <style:style style:name="P106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fo:background-color="#b4c7dc" style:writing-mode="lr-tb"/>
      <style:text-properties officeooo:paragraph-rsid="004419a5" fo:hyphenate="false" loext:hyphenation-no-caps="false"/>
    </style:style>
    <style:style style:name="P107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fo:background-color="#b4c7dc" style:writing-mode="lr-tb"/>
      <style:text-properties officeooo:paragraph-rsid="0045c84d" fo:hyphenate="false" loext:hyphenation-no-caps="false"/>
    </style:style>
    <style:style style:name="P108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fo:background-color="#b4c7dc" style:writing-mode="lr-tb"/>
      <style:text-properties officeooo:paragraph-rsid="00380648" fo:hyphenate="false" loext:hyphenation-no-caps="false"/>
    </style:style>
    <style:style style:name="P109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fo:background-color="#b4c7dc" style:writing-mode="lr-tb"/>
      <style:text-properties officeooo:paragraph-rsid="0047616f" fo:hyphenate="false" loext:hyphenation-no-caps="false"/>
    </style:style>
    <style:style style:name="P1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82e8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18c12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70c0" loext:opacity="100%"/>
    </style:style>
    <style:style style:name="T6" style:family="text">
      <style:text-properties fo:color="#0070c0" loext:opacity="100%" officeooo:rsid="003ca444"/>
    </style:style>
    <style:style style:name="T7" style:family="text">
      <style:text-properties fo:color="#0070c0" loext:opacity="100%" officeooo:rsid="004419a5"/>
    </style:style>
    <style:style style:name="T8" style:family="text">
      <style:text-properties fo:color="#0070c0" loext:opacity="100%" officeooo:rsid="00447aa5"/>
    </style:style>
    <style:style style:name="T9" style:family="text">
      <style:text-properties fo:color="#0070c0" loext:opacity="100%" officeooo:rsid="0045c84d"/>
    </style:style>
    <style:style style:name="T10" style:family="text">
      <style:text-properties fo:color="#0070c0" loext:opacity="100%" officeooo:rsid="00152086"/>
    </style:style>
    <style:style style:name="T11" style:family="text">
      <style:text-properties fo:color="#0070c0" loext:opacity="100%" officeooo:rsid="004b2ae5"/>
    </style:style>
    <style:style style:name="T12" style:family="text">
      <style:text-properties style:font-name="Calibri" fo:font-size="18pt" fo:language="fr" fo:country="FR" style:font-size-asian="18pt" style:language-asian="en" style:country-asian="US" style:font-size-complex="18pt" style:language-complex="ar" style:country-complex="SA"/>
    </style:style>
    <style:style style:name="T13" style:family="text">
      <style:text-properties style:font-name="Calibri" fo:font-size="18pt" fo:language="fr" fo:country="FR" officeooo:rsid="003e00de" style:font-size-asian="18pt" style:language-asian="en" style:country-asian="US" style:font-size-complex="18pt" style:language-complex="ar" style:country-complex="SA"/>
    </style:style>
    <style:style style:name="T14" style:family="text">
      <style:text-properties style:font-name="Calibri" fo:font-size="18pt" fo:language="fr" fo:country="FR" fo:font-weight="bold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T15" style:family="text">
      <style:text-properties fo:text-transform="uppercase" fo:color="#0070c0" loext:opacity="100%" style:font-name="Calibri" fo:font-size="11pt" fo:language="fr" fo:country="FR" fo:font-weight="bold" officeooo:rsid="0035a16a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text-transform="uppercase" fo:color="#0070c0" loext:opacity="100%" style:font-name="Calibri" fo:font-size="11pt" fo:language="fr" fo:country="FR" fo:font-weight="bold" officeooo:rsid="003f540c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fo:text-transform="uppercase" fo:color="#0070c0" loext:opacity="100%" style:font-name="Calibri" fo:font-size="11pt" fo:language="fr" fo:country="FR" fo:font-weight="bold" officeooo:rsid="00385de5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8" style:family="text">
      <style:text-properties fo:text-transform="uppercase" fo:color="#0070c0" loext:opacity="100%" style:font-name="Calibri" fo:font-size="11pt" fo:language="fr" fo:country="FR" fo:font-weight="bold" officeooo:rsid="0040202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9" style:family="text">
      <style:text-properties fo:text-transform="uppercase" fo:color="#0070c0" loext:opacity="100%" style:font-name="Calibri" fo:font-size="11pt" fo:language="fr" fo:country="FR" fo:font-weight="bold" officeooo:rsid="004419a5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20" style:family="text">
      <style:text-properties fo:text-transform="uppercase" fo:color="#0070c0" loext:opacity="100%" style:font-name="Calibri" fo:font-size="11pt" fo:language="fr" fo:country="FR" fo:font-weight="bold" officeooo:rsid="0045c84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21" style:family="text">
      <style:text-properties fo:text-transform="uppercase" fo:color="#0070c0" loext:opacity="100%" style:font-name="Calibri" fo:font-size="11pt" fo:language="fr" fo:country="FR" fo:font-weight="bold" officeooo:rsid="0047616f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22" style:family="text">
      <style:text-properties fo:text-transform="uppercase" fo:color="#0070c0" loext:opacity="100%" style:font-name="Calibri" fo:font-size="11pt" fo:language="fr" fo:country="FR" fo:font-weight="bold" officeooo:rsid="0048f35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23" style:family="text">
      <style:text-properties fo:text-transform="uppercase" fo:color="#0070c0" loext:opacity="100%" style:font-name="Calibri" fo:language="fr" fo:country="FR" fo:font-weight="bold" officeooo:rsid="0035a16a" style:language-asian="en" style:country-asian="US" style:font-weight-asian="bold" style:language-complex="ar" style:country-complex="SA" style:font-weight-complex="bold"/>
    </style:style>
    <style:style style:name="T24" style:family="text">
      <style:text-properties fo:text-transform="uppercase" fo:color="#0070c0" loext:opacity="100%" style:font-name="Calibri" fo:language="fr" fo:country="FR" fo:font-weight="bold" officeooo:rsid="00385de5" style:language-asian="en" style:country-asian="US" style:font-weight-asian="bold" style:language-complex="ar" style:country-complex="SA" style:font-weight-complex="bold"/>
    </style:style>
    <style:style style:name="T25" style:family="text">
      <style:text-properties fo:text-transform="uppercase" fo:color="#0070c0" loext:opacity="100%" style:font-name="Calibri" fo:language="fr" fo:country="FR" fo:font-weight="bold" officeooo:rsid="0045c84d" style:language-asian="en" style:country-asian="US" style:font-weight-asian="bold" style:language-complex="ar" style:country-complex="SA" style:font-weight-complex="bold"/>
    </style:style>
    <style:style style:name="T26" style:family="text">
      <style:text-properties fo:text-transform="uppercase" fo:color="#0070c0" loext:opacity="100%" style:font-name="Calibri" fo:language="fr" fo:country="FR" fo:font-weight="bold" officeooo:rsid="0047616f" style:language-asian="en" style:country-asian="US" style:font-weight-asian="bold" style:language-complex="ar" style:country-complex="SA" style:font-weight-complex="bold"/>
    </style:style>
    <style:style style:name="T27" style:family="text">
      <style:text-properties fo:text-transform="uppercase" style:font-name="Calibri" fo:font-size="11pt" fo:language="fr" fo:country="FR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28" style:family="text">
      <style:text-properties fo:font-variant="small-caps" fo:color="#4472c4" loext:opacity="100%" style:font-name="Calibri" fo:font-size="16pt" fo:letter-spacing="0.009cm" fo:language="fr" fo:country="FR" fo:font-weight="bold" officeooo:rsid="0029f1b3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29" style:family="text">
      <style:text-properties fo:font-variant="small-caps" fo:color="#4472c4" loext:opacity="100%" style:font-name="Calibri" fo:font-size="18pt" fo:letter-spacing="0.009cm" fo:language="fr" fo:country="FR" fo:font-weight="bold" officeooo:rsid="00318c12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T30" style:family="text">
      <style:text-properties fo:font-variant="small-caps" fo:color="#4472c4" loext:opacity="100%" style:font-name="Calibri" fo:font-size="18pt" fo:letter-spacing="0.009cm" fo:language="fr" fo:country="FR" fo:font-weight="bold" officeooo:rsid="0035a16a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T31" style:family="text">
      <style:text-properties fo:font-variant="small-caps" fo:color="#4472c4" loext:opacity="100%" style:font-name="Calibri" fo:font-size="18pt" fo:letter-spacing="0.009cm" fo:language="fr" fo:country="FR" fo:font-weight="bold" officeooo:rsid="00380648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T32" style:family="text">
      <style:text-properties fo:font-variant="small-caps" fo:color="#4472c4" loext:opacity="100%" style:font-name="Calibri" fo:font-size="18pt" fo:letter-spacing="0.009cm" fo:language="fr" fo:country="FR" fo:font-weight="bold" officeooo:rsid="0045c84d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T33" style:family="text">
      <style:text-properties officeooo:rsid="002eee44"/>
    </style:style>
    <style:style style:name="T34" style:family="text">
      <style:text-properties officeooo:rsid="00385de5"/>
    </style:style>
    <style:style style:name="T35" style:family="text">
      <style:text-properties officeooo:rsid="003c8c12"/>
    </style:style>
    <style:style style:name="T36" style:family="text">
      <style:text-properties officeooo:rsid="0042dfb2"/>
    </style:style>
    <style:style style:name="T37" style:family="text">
      <style:text-properties officeooo:rsid="0045c84d"/>
    </style:style>
    <style:style style:name="T38" style:family="text">
      <style:text-properties officeooo:rsid="0047616f"/>
    </style:style>
    <style:style style:name="T39" style:family="text">
      <style:text-properties officeooo:rsid="0048f35d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Intense_20_Reference"><text:span text:style-name="T12">AP1 - </text:span></text:span><text:span text:style-name="Intense_20_Reference"><text:span text:style-name="T29">L</text:span></text:span><text:span text:style-name="Intense_20_Reference"><text:span text:style-name="T12">utter contre la cyberviolence au lycée</text:span></text:span></text:p>
      <text:p text:style-name="P55">DEFINITION</text:p>
      <text:p text:style-name="P33">Exclusion :</text:p>
      <text:p text:style-name="P28"/>
      <text:p text:style-name="P28"/>
      <text:p text:style-name="P18"/>
      <text:p text:style-name="P5"/>
      <text:p text:style-name="P34">Flaming :</text:p>
      <text:p text:style-name="P28"/>
      <text:p text:style-name="P18"/>
      <text:p text:style-name="P18"/>
      <text:p text:style-name="P5"/>
      <text:p text:style-name="P34">Dénigrement :</text:p>
      <text:p text:style-name="P28"/>
      <text:p text:style-name="P28"/>
      <text:p text:style-name="P18"/>
      <text:p text:style-name="P5"/>
      <text:p text:style-name="P34">Usurpation d'identité :</text:p>
      <text:p text:style-name="P28"/>
      <text:p text:style-name="P18"/>
      <text:p text:style-name="P18"/>
      <text:p text:style-name="P5"/>
      <text:p text:style-name="P34">Outing :</text:p>
      <text:p text:style-name="P28"/>
      <text:p text:style-name="P28"/>
      <text:p text:style-name="P18"/>
      <text:p text:style-name="P5"/>
      <text:p text:style-name="P34">Happy slapping :</text:p>
      <text:p text:style-name="P51"/>
      <text:p text:style-name="P34"/>
      <text:p text:style-name="P31"/>
      <text:p text:style-name="P5"/>
      <text:p text:style-name="P34">Sexting :</text:p>
      <text:p text:style-name="P33"/>
      <text:p text:style-name="P33"/>
      <text:p text:style-name="P67"><text:span text:style-name="Intense_20_Reference"><text:span text:style-name="T12">AP</text:span></text:span><text:span text:style-name="Intense_20_Reference"><text:span text:style-name="T30">2</text:span></text:span><text:span text:style-name="Intense_20_Reference"><text:span text:style-name="T12"> - </text:span></text:span><text:span text:style-name="Intense_20_Reference"><text:span text:style-name="T30">Creation d’un graphe reseau</text:span></text:span></text:p>
      <text:p text:style-name="P49">ANALYSE</text:p>
      <text:p text:style-name="P22">Conclure sur l'importance de sécuriser son compte sur un réseau en ligne, sachant que les réseaux sociaux exploitent ces liens et ces graphes, notamment pour les publicité :</text:p>
      <text:p text:style-name="P40"/>
      <text:p text:style-name="P40"/>
      <text:p text:style-name="P40"/>
      <text:p text:style-name="P86"/>
      <text:p text:style-name="P66"><text:soft-page-break/><text:span text:style-name="Intense_20_Reference"><text:span text:style-name="T12">AP</text:span></text:span><text:span text:style-name="Intense_20_Reference"><text:span text:style-name="T31">3</text:span></text:span><text:span text:style-name="Intense_20_Reference"><text:span text:style-name="T12"> - </text:span></text:span><text:span text:style-name="Intense_20_Reference"><text:span text:style-name="T32">P</text:span></text:span><text:span text:style-name="Intense_20_Reference"><text:span text:style-name="T12">ourquoi un graphe réseau ?</text:span></text:span></text:p>
      <text:p text:style-name="P105"><text:span text:style-name="T15">Etape </text:span><text:span text:style-name="T18">2</text:span><text:span text:style-name="T15"> – </text:span><text:span text:style-name="T16">creation d’un graphe</text:span></text:p>
      <text:p text:style-name="P76">Sommet<text:tab/><text:tab/><text:tab/><text:tab/><text:tab/>Membre du réseau</text:p>
      <text:p text:style-name="P76">Arête<text:tab/><text:tab/><text:tab/><text:tab/><text:tab/><text:tab/>Lien dans le réseau</text:p>
      <text:p text:style-name="P105"><text:span text:style-name="T15">Etape </text:span><text:span text:style-name="T18">3</text:span><text:span text:style-name="T15"> – matrice d'adjacence</text:span></text:p>
      <text:p text:style-name="P69">Recopier la ligne du sommet E :</text:p>
      <text:p text:style-name="P69"/>
      <text:p text:style-name="P69">Justifier les 1 de la ligne d<text:span text:style-name="T36">u sommet </text:span>E :</text:p>
      <text:p text:style-name="P88"/>
      <text:p text:style-name="P91"/>
      <text:p text:style-name="P106"><text:span text:style-name="T15">Etape </text:span><text:span text:style-name="T19">4</text:span><text:span text:style-name="T15"> –matrice des distances minimales</text:span></text:p>
      <text:p text:style-name="P100"><text:span text:style-name="T8">Sommet semblant à privilégier pour diffuser l'information à tout le réseau :</text:span></text:p>
      <text:p text:style-name="P98"><text:span text:style-name="T8"/></text:p>
      <text:p text:style-name="P57"/>
      <text:p text:style-name="P78">Recopier la ligne du sommet E.</text:p>
      <text:p text:style-name="P77">Justifier la valeur 3 de la ligne du sommet E.</text:p>
      <text:p text:style-name="P77"/>
      <text:p text:style-name="P77"/>
      <text:p text:style-name="P77"/>
      <text:p text:style-name="P106"><text:span text:style-name="T15">Etape </text:span><text:span text:style-name="T19">5</text:span><text:span text:style-name="T15"> – centre du graphe</text:span></text:p>
      <text:p text:style-name="P82"><text:span text:style-name="T7">Valeurs d’excentricité </text:span><text:span text:style-name="T5">:</text:span></text:p>
      <text:p text:style-name="P79">A :<text:tab/><text:tab/>B : <text:tab/><text:tab/>C :<text:tab/><text:tab/>D :<text:tab/><text:tab/>E : <text:tab/><text:tab/>F : </text:p>
      <text:p text:style-name="P73"/>
      <text:p text:style-name="P56"/>
      <text:p text:style-name="P80">Centres du graphe :</text:p>
      <text:p text:style-name="P92">Commentaires :</text:p>
      <text:p text:style-name="P92"/>
      <text:p text:style-name="P92"/>
      <text:p text:style-name="P107"><text:span text:style-name="T20">CONCLUSION</text:span></text:p>
      <text:p text:style-name="P81">Confiance ou inquiétude :</text:p>
      <text:p text:style-name="P74"/>
      <text:p text:style-name="P74"/>
      <text:p text:style-name="P62"/>
      <text:p text:style-name="P12"><text:span text:style-name="Intense_20_Reference"><text:span text:style-name="T12">AP</text:span></text:span><text:span text:style-name="Intense_20_Reference"><text:span text:style-name="T13">4</text:span></text:span><text:span text:style-name="Intense_20_Reference"><text:span text:style-name="T12"> - </text:span></text:span><text:span text:style-name="Intense_20_Reference"><text:span text:style-name="T32">M</text:span></text:span><text:span text:style-name="Intense_20_Reference"><text:span text:style-name="T12">aîtriser ses données</text:span></text:span></text:p>
      <text:p text:style-name="P109"><text:span text:style-name="T15">Etape </text:span><text:span text:style-name="T21">1</text:span><text:span text:style-name="T15"> – </text:span><text:span text:style-name="T21">CONSTAT</text:span></text:p>
      <text:p text:style-name="P84"><text:span text:style-name="T5">Citer 4 informations qui y ont été collectées par ce cycliste.</text:span></text:p>
      <text:p text:style-name="P87"/>
      <text:p text:style-name="P95"/>
      <text:p text:style-name="P59"/>
      <text:p text:style-name="P71">Proposer des idées sur <text:span text:style-name="T38">la façon dont</text:span> ces informations <text:span text:style-name="T38">ont pu être collectées</text:span>:</text:p>
      <text:p text:style-name="P75"><text:soft-page-break/></text:p>
      <text:p text:style-name="P95"/>
      <text:p text:style-name="P95"/>
      <text:p text:style-name="P95"/>
      <text:p text:style-name="P104"><text:span text:style-name="T23">Etape </text:span><text:span text:style-name="T26">2</text:span><text:span text:style-name="T23"> – </text:span><text:span text:style-name="T24">Google </text:span><text:span text:style-name="T25">ET LES DONNEES</text:span></text:p>
      <text:p text:style-name="P70">Indiquer si Google connaît de vous des informations que vous ne pensiez pas connues :</text:p>
      <text:p text:style-name="P89"/>
      <text:p text:style-name="P89"/>
      <text:p text:style-name="P94"/>
      <text:p text:style-name="P58"/>
      <text:p text:style-name="P70">Indiquer si Google vous a permis de retrouver des déplacements dont vous ne vous souveniez plus :</text:p>
      <text:p text:style-name="P89"/>
      <text:p text:style-name="P89"/>
      <text:p text:style-name="P99"/>
      <text:p text:style-name="P108"><text:span text:style-name="T15">Etape </text:span><text:span text:style-name="T22">3</text:span><text:span text:style-name="T15"> – </text:span><text:span text:style-name="T20">LES </text:span><text:span text:style-name="T15">C</text:span><text:span text:style-name="T17">OOKIES</text:span></text:p>
      <text:p text:style-name="P83"><text:span text:style-name="T5">A l'examen de </text:span><text:span text:style-name="T9">la</text:span><text:span text:style-name="T5"> vidéo citez 4 informations qui y ont été collectées </text:span><text:span text:style-name="T9">sur</text:span><text:span text:style-name="T5"> ce cycliste :</text:span></text:p>
      <text:p text:style-name="P41"/>
      <text:p text:style-name="P19"/>
      <text:p text:style-name="P6"/>
      <text:p text:style-name="P24">Expliquer ce qu'est un cookie :</text:p>
      <text:p text:style-name="P32"/>
      <text:p text:style-name="P20"/>
      <text:p text:style-name="P7"/>
      <text:p text:style-name="P25">Citer un intérêt des cookie :</text:p>
      <text:p text:style-name="P44"/>
      <text:p text:style-name="P20"/>
      <text:p text:style-name="P7"/>
      <text:p text:style-name="P25">Citer un inconvénient des cookie :</text:p>
      <text:p text:style-name="P42"/>
      <text:p text:style-name="P96"/>
      <text:p text:style-name="P60"/>
      <text:p text:style-name="P72">Expliquer comment LinkedIn se sert des cookies placés sur votre apparei<text:span text:style-name="T35">l</text:span> :</text:p>
      <text:p text:style-name="P29"/>
      <text:p text:style-name="P29"/>
      <text:p text:style-name="P29"/>
      <text:p text:style-name="P21"/>
      <text:p text:style-name="P8"/>
      <text:p text:style-name="P35"><text:span text:style-name="T6">Nombre de cookie présent dans votre navigateur</text:span><text:span text:style-name="T5"> :</text:span></text:p>
      <text:p text:style-name="P43"/>
      <text:p text:style-name="P43"/>
      <text:p text:style-name="Normal"><text:span text:style-name="Intense_20_Referenc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repartie" style:family="paragraph" style:parent-style-name="Normal">
      <loext:graphic-properties draw:fill="solid" draw:fill-color="#b4c7dc" draw:opacity="100%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</style:style>
    <style:style style:name="MP7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MP8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style:font-style-asian="italic" style:font-style-complex="italic"/>
    </style:style>
    <style:style style:name="MT1" style:family="text">
      <style:text-properties officeooo:rsid="00182e84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318c12" style:font-weight-asian="bold" style:font-weight-complex="bold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36"/>Prénom : <text:s text:c="33"/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<draw:frame text:anchor-type="as-char" svg:y="0cm" draw:z-index="5" draw:name="Image 3" draw:style-name="Mgr1" draw:text-style-name="MP4" svg:width="0.101cm" svg:height="0.101cm"><draw:image xlink:href="Pictures/100002000000008A0000008A1F42C3D832188315.png" xlink:type="simple" xlink:show="embed" xlink:actuate="onLoad" draw:mime-type="image/png"><text:p/></draw:image></draw:frame>2SNT</text:p>
            </table:table-cell>
            <table:table-cell table:style-name="Tableau2.A1" office:value-type="string">
              <text:p text:style-name="MP5">L<text:span text:style-name="MT1">ES RESEAUX SOCIAUX</text:span></text:p>
            </table:table-cell>
            <table:table-cell table:style-name="Tableau2.C1" table:number-rows-spanned="2" office:value-type="string">
              <text:p text:style-name="MP6"><text:span text:style-name="MT2">Activités </text:span><text:span text:style-name="MT3">Pratiques</text:span></text:p>
              <text:p text:style-name="MP7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12"/>Date :</text:p>
            </table:table-cell>
            <table:covered-table-cell/>
          </table:table-row>
        </table:table>
        <text:p text:style-name="MP1"/>
        <text:p text:style-name="MP1"/>
        <text:p text:style-name="MP1">Nom : <text:s text:c="30"/>Prénom :<text:tab/> <text:s text:c="9"/>Classe :</text:p>
        <text:h text:style-name="MP2" text:outline-level="1">Les données structurées</text:h>
      </style:header>
      <style:footer>
        <text:p text:style-name="MP8"><draw:frame draw:style-name="Mfr1" draw:name="Image2" text:anchor-type="as-char" svg:width="1.379cm" svg:height="1.379cm" draw:z-index="0"><draw:image xlink:href="Pictures/10000000000001EA000001E8E03DDA3627FD4AD0.png" xlink:type="simple" xlink:show="embed" xlink:actuate="onLoad" draw:mime-type="image/png"/></draw:frame><text:tab/>https://philippe-calonnec.canoprof.fr/eleve/SNT<text:tab/><text:tab/> <text:s text:c="5"/>Page 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4-14T18:56:49.867000000</dc:date>
    <meta:editing-cycles>101</meta:editing-cycles>
    <meta:editing-duration>P1DT19H14M38S</meta:editing-duration>
    <meta:document-statistic meta:table-count="1" meta:image-count="1" meta:object-count="0" meta:page-count="3" meta:paragraph-count="54" meta:word-count="332" meta:character-count="2024" meta:non-whitespace-character-count="1557"/>
    <meta:template xlink:type="simple" xlink:actuate="onRequest" xlink:title="" xlink:href="../../Philippe/AppData/Local/AppData/Local/AppData/Local/Temp/DonneesStructurees.odt/Normal"/>
  </office:meta>
</office:document-meta>
</file>