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D2054B75A574255C.png" manifest:media-type="image/png"/>
  <manifest:file-entry manifest:full-path="Pictures/10000000000001EA000001E81B40166FF09F6B8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 fo:background-color="transparent">
        <style:background-image/>
      </style:table-properties>
    </style:style>
    <style:style style:name="Tableau1.A" style:family="table-column">
      <style:table-column-properties style:column-width="4.501cm" style:rel-column-width="16383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5" style:family="table">
      <style:table-properties style:width="18.002cm" table:align="margins" fo:background-color="transparent">
        <style:background-image/>
      </style:table-properties>
    </style:style>
    <style:style style:name="Tableau5.A" style:family="table-column">
      <style:table-column-properties style:column-width="4.5cm" style:rel-column-width="2551*"/>
    </style:style>
    <style:style style:name="Tableau5.B" style:family="table-column">
      <style:table-column-properties style:column-width="4.501cm" style:rel-column-width="2552*"/>
    </style:style>
    <style:style style:name="Tableau5.C" style:family="table-column">
      <style:table-column-properties style:column-width="9.001cm" style:rel-column-width="5103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4" style:family="table">
      <style:table-properties style:width="18.002cm" table:align="margins" fo:background-color="transparent">
        <style:background-image/>
      </style:table-properties>
    </style:style>
    <style:style style:name="Tableau4.A" style:family="table-column">
      <style:table-column-properties style:column-width="4.5cm" style:rel-column-width="2551*"/>
    </style:style>
    <style:style style:name="Tableau4.B" style:family="table-column">
      <style:table-column-properties style:column-width="13.503cm" style:rel-column-width="765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3" style:family="table">
      <style:table-properties style:width="18.002cm" table:align="margins" fo:background-color="transparent">
        <style:background-image/>
      </style:table-properties>
    </style:style>
    <style:style style:name="Tableau3.A" style:family="table-column">
      <style:table-column-properties style:column-width="4.501cm" style:rel-column-width="16383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563c96"/>
    </style:style>
    <style:style style:name="P8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563c9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655f7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ba41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75083f"/>
    </style:style>
    <style:style style:name="P14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4783c9"/>
    </style:style>
    <style:style style:name="P15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1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17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18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93b07"/>
    </style:style>
    <style:style style:name="P19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53dc6"/>
    </style:style>
    <style:style style:name="P20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7c1f6"/>
    </style:style>
    <style:style style:name="P21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ba41a"/>
    </style:style>
    <style:style style:name="P2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weight="normal" officeooo:rsid="00524e85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79b36f" officeooo:paragraph-rsid="0079b36f"/>
    </style:style>
    <style:style style:name="P24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75083f"/>
    </style:style>
    <style:style style:name="P25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5f0a03" style:font-size-asian="11pt" style:font-weight-asian="bold" style:font-size-complex="11pt" style:font-weight-complex="bold"/>
    </style:style>
    <style:style style:name="P26" style:family="paragraph" style:parent-style-name="Titrepartie">
      <style:paragraph-properties fo:margin-top="0.199cm" fo:margin-bottom="0.101cm" style:contextual-spacing="false" fo:line-height="100%"/>
      <style:text-properties fo:font-size="7pt" officeooo:paragraph-rsid="0057e4df" style:font-size-asian="6.09999990463257pt" style:font-size-complex="7pt"/>
    </style:style>
    <style:style style:name="P27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6b9760" style:font-size-asian="11pt" style:font-weight-asian="bold" style:font-size-complex="11pt" style:font-weight-complex="bold"/>
    </style:style>
    <style:style style:name="P28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75083f" style:font-size-asian="11pt" style:font-weight-asian="bold" style:font-size-complex="11pt" style:font-weight-complex="bold"/>
    </style:style>
    <style:style style:name="P29" style:family="paragraph" style:parent-style-name="Titrepartie">
      <style:paragraph-properties fo:margin-top="0.199cm" fo:margin-bottom="0.101cm" style:contextual-spacing="false" fo:line-height="100%"/>
      <style:text-properties officeooo:paragraph-rsid="006bf6cb"/>
    </style:style>
    <style:style style:name="P30" style:family="paragraph" style:parent-style-name="Titrepartie">
      <style:paragraph-properties fo:margin-top="0.199cm" fo:margin-bottom="0.101cm" style:contextual-spacing="false" fo:line-height="100%"/>
      <style:text-properties officeooo:paragraph-rsid="006fb945"/>
    </style:style>
    <style:style style:name="P31" style:family="paragraph" style:parent-style-name="Titrepartie">
      <style:paragraph-properties fo:margin-top="0.199cm" fo:margin-bottom="0.101cm" style:contextual-spacing="false" fo:line-height="100%"/>
      <style:text-properties officeooo:paragraph-rsid="0075083f"/>
    </style:style>
    <style:style style:name="P32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7c1f6" style:font-size-asian="6.09999990463257pt" style:language-asian="en" style:country-asian="US" style:font-size-complex="7pt" style:language-complex="ar" style:country-complex="SA"/>
    </style:style>
    <style:style style:name="P33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ba41a" style:font-size-asian="6.09999990463257pt" style:language-asian="en" style:country-asian="US" style:font-size-complex="7pt" style:language-complex="ar" style:country-complex="SA"/>
    </style:style>
    <style:style style:name="P34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3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36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  <style:text-properties officeooo:paragraph-rsid="00471c83"/>
    </style:style>
    <style:style style:name="P3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92ca68"/>
    </style:style>
    <style:style style:name="P3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75083f"/>
    </style:style>
    <style:style style:name="P39" style:family="paragraph" style:parent-style-name="Normal">
      <style:paragraph-properties fo:margin-top="0cm" fo:margin-bottom="0cm" style:contextual-spacing="false" fo:break-before="page" fo:padding-left="0.141cm" fo:padding-right="0.141cm" fo:padding-top="0.035cm" fo:padding-bottom="0.035cm" fo:border="2.49pt solid #4472c4" style:shadow="none"/>
      <style:text-properties officeooo:paragraph-rsid="0097b2ef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6361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7a99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7a99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2ca68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7a99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7pt" fo:language="fr" fo:country="FR" fo:font-weight="bold" officeooo:rsid="004baf12" officeooo:paragraph-rsid="0097a99e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7pt" fo:language="fr" fo:country="FR" fo:font-weight="bold" officeooo:paragraph-rsid="00963612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7pt" fo:language="fr" fo:country="FR" fo:font-weight="bold" officeooo:paragraph-rsid="0097a99e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13666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7b2ef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86956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13666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7b2ef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814b4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cf7f5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f60f8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913666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97b2ef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8814b4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8f60f8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913666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96361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97b2ef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8cf7f5" style:font-size-asian="12pt" style:font-name-complex="LMSans12-Regular" style:font-size-complex="12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913666" style:font-size-asian="12pt" style:font-name-complex="LMSans12-Regular" style:font-size-complex="12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97b2ef" style:font-size-asian="12pt" style:font-name-complex="LMSans12-Regular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13666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7b2ef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63612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style:font-name="Calibri" fo:font-size="7pt" fo:language="fr" fo:country="FR" officeooo:paragraph-rsid="0097a99e" style:font-size-asian="6.09999990463257pt" style:language-asian="en" style:country-asian="US" style:font-size-complex="7pt" style:language-complex="ar" style:country-complex="SA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 style:font-name="Calibri" fo:font-size="7pt" fo:language="fr" fo:country="FR" fo:font-weight="bold" officeooo:paragraph-rsid="0092ca68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811d54"/>
    </style:style>
    <style:style style:name="P7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77" style:family="paragraph" style:parent-style-name="Standard">
      <loext:graphic-properties draw:fill="none"/>
      <style:paragraph-properties fo:margin-left="0cm" fo:margin-right="0cm" fo:line-height="107%" fo:text-align="center" style:justify-single-word="false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78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53dc6"/>
    </style:style>
    <style:style style:name="P79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24e85" officeooo:paragraph-rsid="00524e85"/>
    </style:style>
    <style:style style:name="P80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2ca68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81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7a99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8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/>
    </style:style>
    <style:style style:name="P8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13666"/>
    </style:style>
    <style:style style:name="P8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7b2ef"/>
    </style:style>
    <style:style style:name="P85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86" style:family="paragraph" style:parent-style-name="Standard">
      <loext:graphic-properties draw:fill="none"/>
      <style:paragraph-properties fo:margin-left="0cm" fo:margin-right="0cm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87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913666" style:font-size-asian="12pt" style:font-name-complex="LMSans12-Regular" style:font-size-complex="12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563c96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913666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97b2ef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officeooo:rsid="004baf12" officeooo:paragraph-rsid="007ba41a" style:font-size-asian="11pt" style:language-asian="en" style:country-asian="US" style:font-size-complex="11pt" style:language-complex="ar" style:country-complex="SA"/>
    </style:style>
    <style:style style:name="P92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814b4" style:font-size-asian="6.09999990463257pt" style:language-asian="en" style:country-asian="US" style:font-size-complex="7pt" style:language-complex="ar" style:country-complex="SA"/>
    </style:style>
    <style:style style:name="P93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cf7f5" style:font-size-asian="6.09999990463257pt" style:language-asian="en" style:country-asian="US" style:font-size-complex="7pt" style:language-complex="ar" style:country-complex="SA"/>
    </style:style>
    <style:style style:name="P94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f60f8" style:font-size-asian="6.09999990463257pt" style:language-asian="en" style:country-asian="US" style:font-size-complex="7pt" style:language-complex="ar" style:country-complex="SA"/>
    </style:style>
    <style:style style:name="P95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13666" style:font-size-asian="6.09999990463257pt" style:language-asian="en" style:country-asian="US" style:font-size-complex="7pt" style:language-complex="ar" style:country-complex="SA"/>
    </style:style>
    <style:style style:name="P96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13666" style:font-size-asian="6.09999990463257pt" style:language-asian="en" style:country-asian="US" style:font-size-complex="7pt" style:language-complex="ar" style:country-complex="SA"/>
    </style:style>
    <style:style style:name="P97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13666" style:font-size-asian="6.09999990463257pt" style:language-asian="en" style:country-asian="US" style:font-size-complex="7pt" style:language-complex="ar" style:country-complex="SA"/>
    </style:style>
    <style:style style:name="P98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42aaf" style:font-size-asian="6.09999990463257pt" style:language-asian="en" style:country-asian="US" style:font-size-complex="7pt" style:language-complex="ar" style:country-complex="SA"/>
    </style:style>
    <style:style style:name="P99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63612" style:font-size-asian="6.09999990463257pt" style:language-asian="en" style:country-asian="US" style:font-size-complex="7pt" style:language-complex="ar" style:country-complex="SA"/>
    </style:style>
    <style:style style:name="P100" style:family="paragraph" style:parent-style-name="Standard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fo:background-color="transparent" style:writing-mode="lr-tb"/>
      <style:text-properties fo:color="#0070c0" loext:opacity="100%" style:font-name="Calibri" fo:font-size="7pt" fo:language="fr" fo:country="FR" fo:font-weight="bold" officeooo:paragraph-rsid="0097a99e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101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655f7" style:font-size-asian="6.09999990463257pt" style:language-asian="en" style:country-asian="US" style:font-size-complex="7pt" style:language-complex="ar" style:country-complex="SA"/>
    </style:style>
    <style:style style:name="P102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53dc6" style:font-size-asian="6.09999990463257pt" style:language-asian="en" style:country-asian="US" style:font-size-complex="7pt" style:language-complex="ar" style:country-complex="SA"/>
    </style:style>
    <style:style style:name="P103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7b2ef" style:font-size-asian="6.09999990463257pt" style:language-asian="en" style:country-asian="US" style:font-size-complex="7pt" style:language-complex="ar" style:country-complex="SA"/>
    </style:style>
    <style:style style:name="P104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7b2ef" style:font-size-asian="6.09999990463257pt" style:language-asian="en" style:country-asian="US" style:font-size-complex="7pt" style:language-complex="ar" style:country-complex="SA"/>
    </style:style>
    <style:style style:name="P105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7b2ef" style:font-size-asian="6.09999990463257pt" style:language-asian="en" style:country-asian="US" style:font-size-complex="7pt" style:language-complex="ar" style:country-complex="SA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136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42aaf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42aaf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d26f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d26fe" officeooo:paragraph-rsid="009136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d26fe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9136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42aaf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42aaf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7a99e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officeooo:paragraph-rsid="00942aaf"/>
    </style:style>
    <style:style style:name="P128" style:family="paragraph" style:parent-style-name="Table_20_Contents">
      <style:paragraph-properties fo:text-align="center" style:justify-single-word="false"/>
      <style:text-properties officeooo:paragraph-rsid="0097a99e"/>
    </style:style>
    <style:style style:name="P129" style:family="paragraph" style:parent-style-name="Titrepartie">
      <style:paragraph-properties fo:margin-left="0cm" fo:margin-right="0cm" fo:margin-top="0.199cm" fo:margin-bottom="0.101cm" style:contextual-spacing="false" fo:line-height="100%" fo:text-indent="0cm" style:auto-text-indent="false" style:writing-mode="lr-tb"/>
      <style:text-properties fo:font-size="11pt" officeooo:paragraph-rsid="0097a99e" style:font-size-asian="11pt" style:font-size-complex="11pt"/>
    </style:style>
    <style:style style:name="P130" style:family="paragraph" style:parent-style-name="Titrepartie">
      <style:paragraph-properties fo:margin-left="0cm" fo:margin-right="0cm" fo:margin-top="0.199cm" fo:margin-bottom="0.101cm" style:contextual-spacing="false" fo:line-height="100%" fo:text-indent="0cm" style:auto-text-indent="false" style:writing-mode="lr-tb"/>
      <style:text-properties officeooo:paragraph-rsid="0092ca68"/>
    </style:style>
    <style:style style:name="P131" style:family="paragraph" style:parent-style-name="Titrepartie" style:master-page-name="">
      <style:paragraph-properties fo:margin-left="0cm" fo:margin-right="0cm" fo:margin-top="0.199cm" fo:margin-bottom="0.101cm" style:contextual-spacing="false" fo:line-height="100%" fo:text-indent="0cm" style:auto-text-indent="false" style:page-number="auto" style:writing-mode="lr-tb"/>
      <style:text-properties fo:color="#0070c0" loext:opacity="100%" officeooo:paragraph-rsid="00811d54"/>
    </style:style>
    <style:style style:name="P132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913666" style:font-size-asian="11pt" style:font-weight-asian="bold" style:font-size-complex="11pt" style:font-weight-complex="bold"/>
    </style:style>
    <style:style style:name="P133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97b2ef" style:font-size-asian="11pt" style:font-weight-asian="bold" style:font-size-complex="11pt" style:font-weight-complex="bold"/>
    </style:style>
    <style:style style:name="P134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officeooo:paragraph-rsid="008c634f"/>
    </style:style>
    <style:style style:name="P135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officeooo:paragraph-rsid="00913666"/>
    </style:style>
    <style:style style:name="P136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officeooo:paragraph-rsid="0097b2ef"/>
    </style:style>
    <style:style style:name="P137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811d54" style:font-size-asian="11pt" style:font-weight-asian="bold" style:font-size-complex="11pt" style:font-weight-complex="bold"/>
    </style:style>
    <style:style style:name="P138" style:family="paragraph" style:parent-style-name="Titrepartie">
      <style:paragraph-properties fo:margin-top="0.199cm" fo:margin-bottom="0.101cm" style:contextual-spacing="false" fo:line-height="100%"/>
      <style:text-properties fo:font-size="7pt" officeooo:paragraph-rsid="00913666" style:font-size-asian="6.09999990463257pt" style:font-size-complex="7pt"/>
    </style:style>
    <style:style style:name="P139" style:family="paragraph" style:parent-style-name="Titrepartie">
      <style:paragraph-properties fo:margin-top="0.199cm" fo:margin-bottom="0.101cm" style:contextual-spacing="false" fo:line-height="100%"/>
      <style:text-properties fo:font-size="7pt" officeooo:paragraph-rsid="0097b2ef" style:font-size-asian="6.09999990463257pt" style:font-size-complex="7pt"/>
    </style:style>
    <style:style style:name="P140" style:family="paragraph" style:parent-style-name="Titrepartie">
      <style:paragraph-properties fo:margin-top="0.199cm" fo:margin-bottom="0.101cm" style:contextual-spacing="false" fo:line-height="100%"/>
      <style:text-properties officeooo:paragraph-rsid="0092ca68"/>
    </style:style>
    <style:style style:name="P141" style:family="paragraph" style:parent-style-name="Titrepartie">
      <loext:graphic-properties draw:fill="none"/>
      <style:paragraph-properties fo:margin-top="0.199cm" fo:margin-bottom="0cm" style:contextual-spacing="false" fo:background-color="transparent"/>
      <style:text-properties fo:text-transform="uppercase" fo:color="#0070c0" loext:opacity="100%" fo:font-size="6pt" fo:font-weight="bold" officeooo:rsid="0085587d" officeooo:paragraph-rsid="0085587d" style:font-size-asian="5.25pt" style:font-weight-asian="bold" style:font-size-complex="6pt" style:font-weight-complex="bold"/>
    </style:style>
    <style:style style:name="P142" style:family="paragraph" style:parent-style-name="Titrepartie">
      <loext:graphic-properties draw:fill="none"/>
      <style:paragraph-properties fo:margin-top="0.199cm" fo:margin-bottom="0cm" style:contextual-spacing="false" fo:background-color="transparent"/>
      <style:text-properties fo:text-transform="uppercase" fo:color="#0070c0" loext:opacity="100%" fo:font-size="6pt" fo:font-weight="bold" officeooo:rsid="0085587d" officeooo:paragraph-rsid="00913666" style:font-size-asian="5.25pt" style:font-weight-asian="bold" style:font-size-complex="6pt" style:font-weight-complex="bold"/>
    </style:style>
    <style:style style:name="P143" style:family="paragraph" style:parent-style-name="Titrepartie">
      <loext:graphic-properties draw:fill="none"/>
      <style:paragraph-properties fo:margin-top="0.199cm" fo:margin-bottom="0cm" style:contextual-spacing="false" fo:background-color="transparent"/>
      <style:text-properties fo:text-transform="uppercase" fo:color="#0070c0" loext:opacity="100%" fo:font-size="6pt" fo:font-weight="bold" officeooo:rsid="0085587d" officeooo:paragraph-rsid="0097b2ef" style:font-size-asian="5.25pt" style:font-weight-asian="bold" style:font-size-complex="6pt" style:font-weight-complex="bold"/>
    </style:style>
    <style:style style:name="P144" style:family="paragraph" style:parent-style-name="Titrepartie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size="11pt" fo:font-weight="bold" officeooo:rsid="0085587d" officeooo:paragraph-rsid="0085587d" style:font-size-asian="11pt" style:font-weight-asian="bold" style:font-size-complex="11pt" style:font-weight-complex="bold"/>
    </style:style>
    <style:style style:name="P145" style:family="paragraph" style:parent-style-name="Titrepartie">
      <loext:graphic-properties draw:fill="solid" draw:fill-color="#b4c7dc"/>
      <style:paragraph-properties fo:margin-top="0.199cm" fo:margin-bottom="0.199cm" style:contextual-spacing="false" fo:background-color="#b4c7dc"/>
      <style:text-properties officeooo:paragraph-rsid="00913666"/>
    </style:style>
    <style:style style:name="P146" style:family="paragraph" style:parent-style-name="Titrepartie">
      <loext:graphic-properties draw:fill="solid" draw:fill-color="#b4c7dc"/>
      <style:paragraph-properties fo:margin-top="0.199cm" fo:margin-bottom="0.199cm" style:contextual-spacing="false" fo:background-color="#b4c7dc"/>
      <style:text-properties officeooo:paragraph-rsid="0097b2ef"/>
    </style:style>
    <style:style style:name="P1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4a7021"/>
    </style:style>
    <style:style style:name="T4" style:family="text">
      <style:text-properties officeooo:rsid="006b9760"/>
    </style:style>
    <style:style style:name="T5" style:family="text">
      <style:text-properties fo:font-weight="bold" officeooo:rsid="00267ad9" style:font-weight-asian="bold" style:font-weight-complex="bold"/>
    </style:style>
    <style:style style:name="T6" style:family="text">
      <style:text-properties fo:font-weight="bold" officeooo:rsid="006b9760" style:font-weight-asian="bold" style:font-weight-complex="bold"/>
    </style:style>
    <style:style style:name="T7" style:family="text">
      <style:text-properties officeooo:rsid="00277b67"/>
    </style:style>
    <style:style style:name="T8" style:family="text">
      <style:text-properties officeooo:rsid="003eaf7a"/>
    </style:style>
    <style:style style:name="T9" style:family="text">
      <style:text-properties fo:font-size="16pt" officeooo:rsid="0029a898" style:font-size-asian="16pt" style:font-size-complex="16pt"/>
    </style:style>
    <style:style style:name="T10" style:family="text">
      <style:text-properties fo:font-size="16pt" officeooo:rsid="0084efcb" style:font-size-asian="16pt" style:font-size-complex="16pt"/>
    </style:style>
    <style:style style:name="T11" style:family="text">
      <style:text-properties fo:font-size="16pt" officeooo:rsid="0084f26c" style:font-size-asian="16pt" style:font-size-complex="16pt"/>
    </style:style>
    <style:style style:name="T12" style:family="text">
      <style:text-properties fo:font-size="16pt" officeooo:rsid="00913666" style:font-size-asian="16pt" style:font-size-complex="16pt"/>
    </style:style>
    <style:style style:name="T13" style:family="text">
      <style:text-properties fo:font-size="16pt" officeooo:rsid="0092ca68" style:font-size-asian="16pt" style:font-size-complex="16pt"/>
    </style:style>
    <style:style style:name="T14" style:family="text">
      <style:text-properties fo:font-variant="small-caps" fo:color="#4472c4" loext:opacity="100%" fo:font-size="16pt" fo:letter-spacing="0.009cm" fo:font-weight="bold" officeooo:rsid="006b9760" style:font-size-asian="16pt" style:font-weight-asian="bold" style:font-size-complex="16pt" style:font-weight-complex="bold"/>
    </style:style>
    <style:style style:name="T15" style:family="text">
      <style:text-properties fo:font-variant="small-caps" fo:color="#4472c4" loext:opacity="100%" fo:font-size="16pt" fo:letter-spacing="0.009cm" fo:font-weight="bold" officeooo:rsid="0075083f" style:font-size-asian="16pt" style:font-weight-asian="bold" style:font-size-complex="16pt" style:font-weight-complex="bold"/>
    </style:style>
    <style:style style:name="T16" style:family="text">
      <style:text-properties fo:font-variant="small-caps" fo:color="#4472c4" loext:opacity="100%" fo:font-size="16pt" fo:letter-spacing="0.009cm" fo:font-weight="bold" officeooo:rsid="00811d54" style:font-size-asian="16pt" style:font-weight-asian="bold" style:font-size-complex="16pt" style:font-weight-complex="bold"/>
    </style:style>
    <style:style style:name="T17" style:family="text">
      <style:text-properties fo:font-variant="small-caps" fo:color="#4472c4" loext:opacity="100%" fo:font-size="16pt" fo:letter-spacing="0.009cm" fo:font-weight="bold" officeooo:rsid="0084f26c" style:font-size-asian="16pt" style:font-weight-asian="bold" style:font-size-complex="16pt" style:font-weight-complex="bold"/>
    </style:style>
    <style:style style:name="T18" style:family="text">
      <style:text-properties fo:font-variant="small-caps" fo:color="#4472c4" loext:opacity="100%" fo:font-size="16pt" fo:letter-spacing="0.009cm" fo:font-weight="bold" officeooo:rsid="0092ca68" style:font-size-asian="16pt" style:font-weight-asian="bold" style:font-size-complex="16pt" style:font-weight-complex="bold"/>
    </style:style>
    <style:style style:name="T19" style:family="text">
      <style:text-properties fo:font-variant="small-caps" fo:color="#4472c4" loext:opacity="100%" style:font-name="Calibri" fo:font-size="16pt" fo:letter-spacing="0.009cm" fo:language="fr" fo:country="FR" fo:font-weight="bold" officeooo:rsid="0075083f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0" style:family="text">
      <style:text-properties fo:font-variant="small-caps" fo:color="#4472c4" loext:opacity="100%" style:font-name="Calibri" fo:font-size="16pt" fo:letter-spacing="0.009cm" fo:language="fr" fo:country="FR" fo:font-weight="bold" officeooo:rsid="007655f7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1" style:family="text">
      <style:text-properties fo:color="#0070c0" loext:opacity="100%" officeooo:rsid="004783c9"/>
    </style:style>
    <style:style style:name="T22" style:family="text">
      <style:text-properties fo:color="#0070c0" loext:opacity="100%" officeooo:rsid="0076428d"/>
    </style:style>
    <style:style style:name="T23" style:family="text">
      <style:text-properties fo:color="#0070c0" loext:opacity="100%" officeooo:rsid="0084f26c"/>
    </style:style>
    <style:style style:name="T24" style:family="text">
      <style:text-properties fo:color="#0070c0" loext:opacity="100%" fo:language="fr" fo:country="FR" officeooo:rsid="004baf12" style:language-asian="en" style:country-asian="US" style:language-complex="ar" style:country-complex="SA"/>
    </style:style>
    <style:style style:name="T25" style:family="text">
      <style:text-properties fo:color="#0070c0" loext:opacity="100%" style:font-name="LMSans12-Regular" fo:font-size="12pt" fo:language="fr" fo:country="FR" officeooo:rsid="004baf12" style:font-size-asian="12pt" style:language-asian="en" style:country-asian="US" style:font-name-complex="LMSans12-Regular" style:font-size-complex="12pt" style:language-complex="ar" style:country-complex="SA"/>
    </style:style>
    <style:style style:name="T26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7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8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942aa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9" style:family="text">
      <style:text-properties fo:color="#0070c0" loext:opacity="100%" style:font-name="Calibri" fo:font-size="11pt" style:font-size-asian="11pt" style:font-size-complex="11pt"/>
    </style:style>
    <style:style style:name="T30" style:family="text">
      <style:text-properties fo:color="#0070c0" loext:opacity="100%" style:font-name="Calibri" fo:font-size="11pt" fo:font-weight="bold" style:font-size-asian="11pt" style:font-weight-asian="bold" style:font-size-complex="11pt" style:font-weight-complex="bold"/>
    </style:style>
    <style:style style:name="T31" style:family="text">
      <style:text-properties fo:text-transform="uppercase" fo:color="#0070c0" loext:opacity="100%" fo:font-size="11pt" fo:font-weight="bold" officeooo:rsid="0057e4df" style:font-size-asian="11pt" style:font-weight-asian="bold" style:font-size-complex="11pt" style:font-weight-complex="bold"/>
    </style:style>
    <style:style style:name="T32" style:family="text">
      <style:text-properties fo:text-transform="uppercase" fo:color="#0070c0" loext:opacity="100%" fo:font-size="11pt" fo:font-weight="bold" officeooo:rsid="006b9760" style:font-size-asian="11pt" style:font-weight-asian="bold" style:font-size-complex="11pt" style:font-weight-complex="bold"/>
    </style:style>
    <style:style style:name="T33" style:family="text">
      <style:text-properties fo:text-transform="uppercase" fo:color="#0070c0" loext:opacity="100%" fo:font-size="11pt" fo:font-weight="bold" officeooo:rsid="006bf6cb" style:font-size-asian="11pt" style:font-weight-asian="bold" style:font-size-complex="11pt" style:font-weight-complex="bold"/>
    </style:style>
    <style:style style:name="T34" style:family="text">
      <style:text-properties fo:text-transform="uppercase" fo:color="#0070c0" loext:opacity="100%" fo:font-size="11pt" fo:font-weight="bold" officeooo:rsid="006fb945" style:font-size-asian="11pt" style:font-weight-asian="bold" style:font-size-complex="11pt" style:font-weight-complex="bold"/>
    </style:style>
    <style:style style:name="T35" style:family="text">
      <style:text-properties fo:text-transform="uppercase" fo:color="#0070c0" loext:opacity="100%" fo:font-size="11pt" fo:font-weight="bold" officeooo:rsid="005f0a03" style:font-size-asian="11pt" style:font-weight-asian="bold" style:font-size-complex="11pt" style:font-weight-complex="bold"/>
    </style:style>
    <style:style style:name="T36" style:family="text">
      <style:text-properties fo:text-transform="uppercase" fo:color="#0070c0" loext:opacity="100%" fo:font-size="11pt" fo:font-weight="bold" officeooo:rsid="008c634f" style:font-size-asian="11pt" style:font-weight-asian="bold" style:font-size-complex="11pt" style:font-weight-complex="bold"/>
    </style:style>
    <style:style style:name="T37" style:family="text">
      <style:text-properties fo:text-transform="uppercase" fo:color="#0070c0" loext:opacity="100%" fo:font-size="11pt" fo:font-weight="bold" officeooo:rsid="0085587d" style:font-size-asian="11pt" style:font-weight-asian="bold" style:font-size-complex="11pt" style:font-weight-complex="bold"/>
    </style:style>
    <style:style style:name="T38" style:family="text">
      <style:text-properties fo:text-transform="uppercase" fo:color="#0070c0" loext:opacity="100%" fo:font-size="11pt" fo:font-weight="bold" officeooo:rsid="0086956e" style:font-size-asian="11pt" style:font-weight-asian="bold" style:font-size-complex="11pt" style:font-weight-complex="bold"/>
    </style:style>
    <style:style style:name="T39" style:family="text">
      <style:text-properties fo:text-transform="uppercase" fo:color="#0070c0" loext:opacity="100%" fo:font-size="11pt" fo:font-weight="bold" officeooo:rsid="0092ab9c" style:font-size-asian="11pt" style:font-weight-asian="bold" style:font-size-complex="11pt" style:font-weight-complex="bold"/>
    </style:style>
    <style:style style:name="T40" style:family="text">
      <style:text-properties fo:text-transform="uppercase" fo:color="#0070c0" loext:opacity="100%" fo:font-size="11pt" fo:font-weight="bold" officeooo:rsid="0094a73b" style:font-size-asian="11pt" style:font-weight-asian="bold" style:font-size-complex="11pt" style:font-weight-complex="bold"/>
    </style:style>
    <style:style style:name="T41" style:family="text">
      <style:text-properties fo:text-transform="uppercase" fo:color="#0070c0" loext:opacity="100%" style:font-name="Calibri" fo:font-size="11pt" fo:language="fr" fo:country="FR" fo:font-weight="bold" officeooo:rsid="0057e4d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2" style:family="text">
      <style:text-properties fo:text-transform="uppercase" fo:color="#0070c0" loext:opacity="100%" style:font-name="Calibri" fo:font-size="11pt" fo:language="fr" fo:country="FR" fo:font-weight="bold" officeooo:rsid="006b976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3" style:family="text">
      <style:text-properties fo:text-transform="uppercase" fo:color="#0070c0" loext:opacity="100%" style:font-name="Calibri" fo:font-size="11pt" fo:language="fr" fo:country="FR" fo:font-weight="bold" officeooo:rsid="006bf6c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4" style:family="text">
      <style:text-properties fo:text-transform="uppercase" fo:color="#0070c0" loext:opacity="100%" style:font-name="Calibri" fo:font-size="11pt" fo:language="fr" fo:country="FR" fo:font-weight="bold" officeooo:rsid="0094a73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5" style:family="text">
      <style:text-properties fo:text-transform="uppercase" fo:color="#0070c0" loext:opacity="100%" style:font-name="Calibri" fo:font-size="7pt" fo:language="fr" fo:country="FR" fo:font-weight="bold" officeooo:rsid="0094a73b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T46" style:family="text">
      <style:text-properties fo:text-transform="uppercase" fo:color="#0070c0" loext:opacity="100%" style:font-name="Calibri" fo:language="fr" fo:country="FR" fo:font-weight="bold" officeooo:rsid="0057e4df" style:language-asian="en" style:country-asian="US" style:font-weight-asian="bold" style:language-complex="ar" style:country-complex="SA" style:font-weight-complex="bold"/>
    </style:style>
    <style:style style:name="T47" style:family="text">
      <style:text-properties fo:text-transform="uppercase" fo:color="#0070c0" loext:opacity="100%" style:font-name="Calibri" fo:language="fr" fo:country="FR" fo:font-weight="bold" officeooo:rsid="0094a73b" style:language-asian="en" style:country-asian="US" style:font-weight-asian="bold" style:language-complex="ar" style:country-complex="SA" style:font-weight-complex="bold"/>
    </style:style>
    <style:style style:name="T48" style:family="text">
      <style:text-properties fo:text-transform="uppercase" style:font-name="Calibri" fo:font-size="11pt" fo:language="fr" fo:country="FR" fo:font-weight="bold" officeooo:rsid="0057e4d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9" style:family="text">
      <style:text-properties fo:text-transform="uppercase" style:font-name="Calibri" fo:font-size="11pt" fo:language="fr" fo:country="FR" fo:font-weight="bold" officeooo:rsid="006b976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0" style:family="text">
      <style:text-properties fo:text-transform="uppercase" style:font-name="Calibri" fo:font-size="11pt" fo:language="fr" fo:country="FR" fo:font-weight="bold" officeooo:rsid="006bf6c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1" style:family="text">
      <style:text-properties fo:text-transform="uppercase" style:font-name="Calibri" fo:font-size="11pt" fo:language="fr" fo:country="FR" fo:font-weight="bold" officeooo:rsid="0083e31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2" style:family="text">
      <style:text-properties style:font-name="Calibri" fo:font-size="16pt" fo:language="fr" fo:country="FR" officeooo:rsid="0029a898" style:font-size-asian="16pt" style:language-asian="en" style:country-asian="US" style:font-size-complex="16pt" style:language-complex="ar" style:country-complex="SA"/>
    </style:style>
    <style:style style:name="T53" style:family="text">
      <style:text-properties style:font-name="Calibri" fo:font-size="16pt" fo:language="fr" fo:country="FR" officeooo:rsid="006b9760" style:font-size-asian="16pt" style:language-asian="en" style:country-asian="US" style:font-size-complex="16pt" style:language-complex="ar" style:country-complex="SA"/>
    </style:style>
    <style:style style:name="T54" style:family="text">
      <style:text-properties officeooo:rsid="0057e4df"/>
    </style:style>
    <style:style style:name="T55" style:family="text">
      <style:text-properties officeooo:rsid="0077c1f6"/>
    </style:style>
    <style:style style:name="T56" style:family="text">
      <style:text-properties officeooo:rsid="00793b07"/>
    </style:style>
    <style:style style:name="T57" style:family="text">
      <style:text-properties officeooo:rsid="007ba41a"/>
    </style:style>
    <style:style style:name="T58" style:family="text">
      <style:text-properties officeooo:rsid="007d5143"/>
    </style:style>
    <style:style style:name="T59" style:family="text">
      <style:text-properties officeooo:rsid="0083e311"/>
    </style:style>
    <style:style style:name="T60" style:family="text">
      <style:text-properties officeooo:rsid="0086956e"/>
    </style:style>
    <style:style style:name="T61" style:family="text">
      <style:text-properties officeooo:rsid="00942aaf"/>
    </style:style>
    <style:style style:name="T62" style:family="text">
      <style:text-properties fo:font-size="11pt" fo:font-weight="normal" officeooo:rsid="00524e85" style:font-size-asian="11pt" style:font-weight-asian="normal" style:font-size-complex="11pt" style:font-weight-complex="normal"/>
    </style:style>
    <style:style style:name="T63" style:family="text">
      <style:text-properties fo:font-size="11pt" fo:font-weight="normal" officeooo:rsid="004baf12" style:font-size-asian="11pt" style:font-weight-asian="normal" style:font-size-complex="11pt" style:font-weight-complex="normal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officeooo:rsid="0097a99e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Référence_20_intense"><text:span text:style-name="T9">A</text:span></text:span><text:span text:style-name="Référence_20_intense"><text:span text:style-name="T14">P1</text:span></text:span><text:span text:style-name="Référence_20_intense"><text:span text:style-name="T9"> – </text:span></text:span><text:span text:style-name="Intense_20_Reference"><text:span text:style-name="T52">T</text:span></text:span><text:span text:style-name="Intense_20_Reference"><text:span text:style-name="T53">RANSFORMER UNE IMAGE</text:span></text:span></text:p>
      <text:p text:style-name="P27"><text:span text:style-name="T54">E</text:span>TAPE 2 – PREMIER PROGRAMME</text:p>
      <text:p text:style-name="P14">Résumer ce que vous obtenez à l'écran :</text:p>
      <text:p text:style-name="P14"/>
      <text:p text:style-name="P14">Donner le nom de la variable python et le nom du fichier dans lesquels est affectée et stockée la photo au début du traitement :</text:p>
      <text:p text:style-name="P14">Donner le nom de la variable python et le nom du fichier dans lesquels est affectée et stockée la photo à la fin du traitement :</text:p>
      <text:p text:style-name="P14">Donner l'instruction python qui permet de convertir l'image en niveau de gris :</text:p>
      <text:p text:style-name="P14"/>
      <text:p text:style-name="P29"><text:span text:style-name="T31">E</text:span><text:span text:style-name="T32">TAPE </text:span><text:span text:style-name="T33">3</text:span><text:span text:style-name="T32"> – </text:span><text:span text:style-name="T33">DEUXIÈME </text:span><text:span text:style-name="T32">PROGRAMME</text:span></text:p>
      <text:p text:style-name="P15">Résumer ce que vous obtenez à l'écran :</text:p>
      <text:p text:style-name="P15"/>
      <text:p text:style-name="P72">Donner le nom de la variable python et le nom du fichier dans lesquels est affectée et stockée la photo à la fin du traitement :</text:p>
      <text:p text:style-name="P72"/>
      <text:p text:style-name="P15">Donner l'instruction python qui permet de retourner une image verticalement :</text:p>
      <text:p text:style-name="P15"/>
      <text:p text:style-name="P30"><text:span text:style-name="T31">E</text:span><text:span text:style-name="T32">TAPE </text:span><text:span text:style-name="T33">4</text:span><text:span text:style-name="T32"> – T</text:span><text:span text:style-name="T34">ROISI</text:span><text:span text:style-name="T33">ÈME </text:span><text:span text:style-name="T32">PROGRAMME</text:span></text:p>
      <text:p text:style-name="P16">Résumer ce que vous obtenez à l'écran :</text:p>
      <text:p text:style-name="P16"/>
      <text:p text:style-name="P71">Donner le nom de la variable python et le nom du fichier dans lesquels est affectée et stockée la photo à la fin du traitement :</text:p>
      <text:p text:style-name="P71"/>
      <text:p text:style-name="P16">Donner l'instruction python qui permet de rendre une image moins lumineuse :</text:p>
      <text:p text:style-name="P16"/>
      <text:p text:style-name="P38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5">2</text:span></text:span><text:span text:style-name="Référence_20_intense"><text:span text:style-name="T9"> – </text:span></text:span><text:span text:style-name="Intense_20_Reference"><text:span text:style-name="T19">AGIR SUR LES COMPOSANTES R</text:span></text:span><text:span text:style-name="Intense_20_Reference"><text:span text:style-name="T20">GB/</text:span></text:span><text:span text:style-name="Intense_20_Reference"><text:span text:style-name="T19">RVB D’UNE IMAGE</text:span></text:span></text:p>
      <text:p text:style-name="P28"><text:span text:style-name="T54">E</text:span>TAPE 2 – PREMIER PROGRAMME</text:p>
      <text:p text:style-name="P17">Expliquer le résultat obtenu pour la composante Rouge.</text:p>
      <text:p text:style-name="P70"/>
      <text:p text:style-name="P70"/>
      <text:p text:style-name="P102"/>
      <text:p text:style-name="P19">Expliquer le résultat obtenu pour la composante Verte.</text:p>
      <text:p text:style-name="P19"/>
      <text:p text:style-name="P19"/>
      <text:p text:style-name="P31"><text:soft-page-break/><text:span text:style-name="T31">E</text:span><text:span text:style-name="T32">TAPE </text:span><text:span text:style-name="T33">3</text:span><text:span text:style-name="T32"> – </text:span><text:span text:style-name="T33">DEUXIÈME </text:span><text:span text:style-name="T32">PROGRAMME</text:span></text:p>
      <text:p text:style-name="P18"><text:span text:style-name="T56">1 </text:span>Donner le nom de la variable dans laquelle va être affectée la nouvelle image :</text:p>
      <text:p text:style-name="P17">A partir des informations contenues dans les parenthèses de la méthode merge ci-dessus, expliquer le résultat qui va être obtenu :</text:p>
      <text:p text:style-name="P17"/>
      <text:p text:style-name="P24"><text:span text:style-name="T22">Entourer</text:span><text:span text:style-name="T21"> la bonne image :</text:span></text:p>
      <text:p text:style-name="P77"><draw:frame draw:style-name="fr2" draw:name="Objet1" text:anchor-type="as-char" svg:y="-1.707cm" svg:width="17.464cm" svg:height="3.388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P101"/>
      <text:p text:style-name="P11"><text:span text:style-name="T56">2 </text:span>Valider le résultat obtenu :</text:p>
      <text:p text:style-name="P32"/>
      <text:p text:style-name="P20"><text:span text:style-name="T55">3</text:span>Recopier les syntaxes de ces 2 lignes :</text:p>
      <text:p text:style-name="P20"/>
      <text:p text:style-name="P20">Valider les résultats obtenus :</text:p>
      <text:p text:style-name="P31"><text:span text:style-name="T31">E</text:span><text:span text:style-name="T32">TAPE </text:span><text:span text:style-name="T33">4</text:span><text:span text:style-name="T32"> – T</text:span><text:span text:style-name="T34">ROISI</text:span><text:span text:style-name="T33">ÈME </text:span><text:span text:style-name="T32">PROGRAMME</text:span></text:p>
      <text:p text:style-name="P23">1 Explication sur le traitement réalisé :</text:p>
      <text:p text:style-name="P13"/>
      <text:p text:style-name="P13"/>
      <text:p text:style-name="P33"/>
      <text:p text:style-name="P12"><text:span text:style-name="T56">2 Valider le traitement identifié au </text:span><text:span text:style-name="T58">1 :</text:span></text:p>
      <text:p text:style-name="P33"/>
      <text:p text:style-name="P21"><text:span text:style-name="T55">3 </text:span>Recopier l<text:span text:style-name="T57">a</text:span> syntaxe de <text:span text:style-name="T57">la </text:span>ligne :</text:p>
      <text:p text:style-name="P91">Valider le résultat obtenu :</text:p>
      <text:p text:style-name="P37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8">3</text:span></text:span><text:span text:style-name="Référence_20_intense"><text:span text:style-name="T9"> – </text:span></text:span><text:span text:style-name="Référence_20_intense"><text:span text:style-name="T13">M</text:span></text:span><text:span text:style-name="Intense_20_Reference"><text:span text:style-name="T19">anipuler et filtrer une image</text:span></text:span></text:p>
      <text:p text:style-name="P140"><text:span text:style-name="T32">Etape 2 - définir la zone à </text:span><text:span text:style-name="T40">RECADRER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08"/>
          </table:table-cell>
          <table:table-cell table:style-name="Tableau5.A1" office:value-type="string">
            <text:p text:style-name="P120">Xi,Yi</text:p>
          </table:table-cell>
          <table:table-cell table:style-name="Tableau5.C1" office:value-type="string">
            <text:p text:style-name="P120">Xpi,Ypi</text:p>
          </table:table-cell>
        </table:table-row>
        <table:table-row table:style-name="Tableau5.1">
          <table:table-cell table:style-name="Tableau5.A2" office:value-type="string">
            <text:p text:style-name="P120">Point A</text:p>
          </table:table-cell>
          <table:table-cell table:style-name="Tableau5.A2" office:value-type="string">
            <text:p text:style-name="P123">4,93 cm ; 0,28 cm</text:p>
          </table:table-cell>
          <table:table-cell table:style-name="Tableau5.C2" office:value-type="string">
            <text:p text:style-name="P108"/>
          </table:table-cell>
        </table:table-row>
        <table:table-row table:style-name="Tableau5.1">
          <table:table-cell table:style-name="Tableau5.A2" office:value-type="string">
            <text:p text:style-name="P120">Point B</text:p>
          </table:table-cell>
          <table:table-cell table:style-name="Tableau5.A2" office:value-type="string">
            <text:p text:style-name="P127"><text:span text:style-name="T27">11,85</text:span><text:span text:style-name="T26"> cm ; </text:span><text:span text:style-name="T27">7,12</text:span><text:span text:style-name="T26"> cm</text:span></text:p>
          </table:table-cell>
          <table:table-cell table:style-name="Tableau5.C2" office:value-type="string">
            <text:p text:style-name="P111"><text:span text:style-name="T29"><text:s text:c="5"/>11,85*750/15,98 = </text:span><text:span text:style-name="T30">556</text:span><text:span text:style-name="T29">; <text:s text:c="5"/></text:span></text:p>
          </table:table-cell>
        </table:table-row>
        <table:table-row table:style-name="Tableau5.1">
          <table:table-cell table:style-name="Tableau5.A2" office:value-type="string">
            <text:p text:style-name="P120">Image</text:p>
          </table:table-cell>
          <table:table-cell table:style-name="Tableau5.A2" office:value-type="string">
            <text:p text:style-name="P125"><text:span text:style-name="T61">L=</text:span>15,98 cm ; <text:span text:style-name="T61">H=</text:span>8,31 cm</text:p>
          </table:table-cell>
          <table:table-cell table:style-name="Tableau5.C2" office:value-type="string">
            <text:p text:style-name="P127"><text:span text:style-name="T27">Lp=</text:span><text:span text:style-name="T28">750</text:span><text:span text:style-name="T27"> ; Hp=</text:span><text:span text:style-name="T28">390</text:span></text:p>
          </table:table-cell>
        </table:table-row>
      </table:table>
      <text:p text:style-name="P98"/>
      <text:p text:style-name="P85">Largeur Lp :</text:p>
      <text:p text:style-name="P69">Hauteur Hp :</text:p>
      <text:p text:style-name="P86"/>
      <text:p text:style-name="P130"><text:soft-page-break/><text:span text:style-name="T41">E</text:span><text:span text:style-name="T42">TAPE </text:span><text:span text:style-name="T43">3</text:span><text:span text:style-name="T42"> – </text:span><text:span text:style-name="T44">RECADRER L’IMAGE</text:span></text:p>
      <text:p text:style-name="P80">Donner le nom de la variable qui contient l'image d'origine,</text:p>
      <text:p text:style-name="P80">Donner la syntaxe complète de la ligne qui permet la découpe de l'image,</text:p>
      <text:p text:style-name="P43">Donner le nom de la variable qui contient l'image découpée.</text:p>
      <text:p text:style-name="P61"/>
      <text:p text:style-name="P99"/>
      <text:p text:style-name="P46"><text:span text:style-name="T63">R</text:span><text:span text:style-name="T62">ecopier la définition de l'image recadrée :</text:span></text:p>
      <text:p text:style-name="P46"><text:span text:style-name="T62"/></text:p>
      <text:p text:style-name="P40">Conclure sur la justesse de votre prédétermination de la taille de l'image recadrée:</text:p>
      <text:p text:style-name="P40"/>
      <text:p text:style-name="P68"/>
      <text:p text:style-name="P129"><text:span text:style-name="T46">E</text:span><text:span text:style-name="T47">tape 4 - filtrer une image</text:span></text:p>
      <text:p text:style-name="P81">Donner la syntaxe complète de la ligne qui permet le filtrage de l'image :</text:p>
      <text:p text:style-name="P81">Donner le nom du filtre appliqué :</text:p>
      <text:p text:style-name="P44">Donner le nom de la variable qui contient l'image recadrée :</text:p>
      <text:p text:style-name="P8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1">N<text:span text:style-name="T65">om du filtre</text:span></text:p>
          </table:table-cell>
          <table:table-cell table:style-name="Tableau4.B1" office:value-type="string">
            <text:p text:style-name="P122">Effet observé</text:p>
          </table:table-cell>
        </table:table-row>
        <table:table-row table:style-name="Tableau4.1">
          <table:table-cell table:style-name="Tableau4.A2" office:value-type="string">
            <text:p text:style-name="P122">CONTOUR</text:p>
          </table:table-cell>
          <table:table-cell table:style-name="Tableau4.B2" office:value-type="string">
            <text:p text:style-name="P124"/>
          </table:table-cell>
        </table:table-row>
        <table:table-row table:style-name="Tableau4.1">
          <table:table-cell table:style-name="Tableau4.A2" office:value-type="string">
            <text:p text:style-name="P121"><text:span text:style-name="T64">BLUR</text:span></text:p>
          </table:table-cell>
          <table:table-cell table:style-name="Tableau4.B2" office:value-type="string">
            <text:p text:style-name="P128"><text:span text:style-name="T27"/></text:p>
          </table:table-cell>
        </table:table-row>
        <table:table-row table:style-name="Tableau4.1">
          <table:table-cell table:style-name="Tableau4.A2" office:value-type="string">
            <text:p text:style-name="P121"><text:span text:style-name="T64">DETAIL</text:span></text:p>
          </table:table-cell>
          <table:table-cell table:style-name="Tableau4.B2" office:value-type="string">
            <text:p text:style-name="P126"/>
          </table:table-cell>
        </table:table-row>
        <table:table-row table:style-name="Tableau4.1">
          <table:table-cell table:style-name="Tableau4.A2" office:value-type="string">
            <text:p text:style-name="P121"><text:span text:style-name="T64">EDGE_ENHANCE</text:span></text:p>
          </table:table-cell>
          <table:table-cell table:style-name="Tableau4.B2" office:value-type="string">
            <text:p text:style-name="P126"/>
          </table:table-cell>
        </table:table-row>
        <table:table-row table:style-name="Tableau4.1">
          <table:table-cell table:style-name="Tableau4.A2" office:value-type="string">
            <text:p text:style-name="P121"><text:span text:style-name="T64">EDGE_ENHANCE_MORE</text:span></text:p>
          </table:table-cell>
          <table:table-cell table:style-name="Tableau4.B2" office:value-type="string">
            <text:p text:style-name="P126"/>
          </table:table-cell>
        </table:table-row>
        <table:table-row table:style-name="Tableau4.1">
          <table:table-cell table:style-name="Tableau4.A2" office:value-type="string">
            <text:p text:style-name="P121"><text:span text:style-name="T64">EMBOSS</text:span></text:p>
          </table:table-cell>
          <table:table-cell table:style-name="Tableau4.B2" office:value-type="string">
            <text:p text:style-name="P126"/>
          </table:table-cell>
        </table:table-row>
        <table:table-row table:style-name="Tableau4.1">
          <table:table-cell table:style-name="Tableau4.A2" office:value-type="string">
            <text:p text:style-name="P121"><text:span text:style-name="T64">FIND_EDGES</text:span></text:p>
          </table:table-cell>
          <table:table-cell table:style-name="Tableau4.B2" office:value-type="string">
            <text:p text:style-name="P126"/>
          </table:table-cell>
        </table:table-row>
        <table:table-row table:style-name="Tableau4.1">
          <table:table-cell table:style-name="Tableau4.A2" office:value-type="string">
            <text:p text:style-name="P121"><text:span text:style-name="T64">SHARPEN</text:span></text:p>
          </table:table-cell>
          <table:table-cell table:style-name="Tableau4.B2" office:value-type="string">
            <text:p text:style-name="P126"/>
          </table:table-cell>
        </table:table-row>
        <table:table-row table:style-name="Tableau4.1">
          <table:table-cell table:style-name="Tableau4.A2" office:value-type="string">
            <text:p text:style-name="P121"><text:span text:style-name="T64">SMOOTH</text:span></text:p>
          </table:table-cell>
          <table:table-cell table:style-name="Tableau4.B2" office:value-type="string">
            <text:p text:style-name="P126"/>
          </table:table-cell>
        </table:table-row>
      </table:table>
      <text:p text:style-name="P100"/>
      <text:p text:style-name="P37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6">4</text:span></text:span><text:span text:style-name="Référence_20_intense"><text:span text:style-name="T9"> – </text:span></text:span><text:span text:style-name="Référence_20_intense"><text:span text:style-name="T10">L</text:span></text:span><text:span text:style-name="Intense_20_Reference"><text:span text:style-name="T19">es métadonnées</text:span></text:span></text:p>
      <text:p text:style-name="P137">Etape 2 - éditer les métadonnées</text:p>
      <text:p text:style-name="P75">Indiquer le modèle de l'appareil photo : </text:p>
      <text:p text:style-name="P75">Reporter le lieu de la prise de vue :</text:p>
      <text:p text:style-name="P75"/>
      <text:p text:style-name="P131"><text:span text:style-name="T48">E</text:span><text:span text:style-name="T49">TAPE </text:span><text:span text:style-name="T50">3</text:span><text:span text:style-name="T49"> – </text:span><text:span text:style-name="T50">N</text:span><text:span text:style-name="T51">ETTOYER LES METADONEES</text:span></text:p>
      <text:p text:style-name="P22"><text:span text:style-name="T59">V</text:span>alider la suppression des métadonnées :</text:p>
      <text:p text:style-name="P79"><text:span text:style-name="T59">D</text:span>onner le menu de réglage de votre téléphone pour limiter les métadonnées :</text:p>
      <text:p text:style-name="P79"/>
      <text:p text:style-name="P7"><text:soft-page-break/><text:span text:style-name="Référence_20_intense"><text:span text:style-name="T9">A</text:span></text:span><text:span text:style-name="Référence_20_intense"><text:span text:style-name="T17">P5</text:span></text:span><text:span text:style-name="Référence_20_intense"><text:span text:style-name="T9"> - </text:span></text:span><text:span text:style-name="Référence_20_intense"><text:span text:style-name="T11">S</text:span></text:span><text:span text:style-name="Intense_20_Reference"><text:span text:style-name="T52">uperposer deux images</text:span></text:span></text:p>
      <text:p text:style-name="P26"><text:span text:style-name="T31">Etape 2 - l'algorithme</text:span></text:p>
      <text:p text:style-name="P88"><text:span text:style-name="T23">D</text:span><text:span text:style-name="T21">onner les numéros de ligne qui correspondent à la partie 1 et à la partie 2.</text:span></text:p>
      <text:p text:style-name="P10"/>
      <text:p text:style-name="P144">Etape <text:span text:style-name="T60">3</text:span> - taille de la nouvelle image </text:p>
      <table:table table:name="Tableau1" table:style-name="Tableau1" table:template-name="Default Style">
        <table:table-column table:style-name="Tableau1.A" table:number-columns-repeated="4"/>
        <table:table-row table:style-name="Tableau1.1">
          <table:table-cell table:style-name="Tableau1.A1" office:value-type="string">
            <text:p text:style-name="P106"/>
          </table:table-cell>
          <table:table-cell table:style-name="Tableau1.A1" office:value-type="string">
            <text:p text:style-name="P117">Image 1</text:p>
          </table:table-cell>
          <table:table-cell table:style-name="Tableau1.A1" office:value-type="string">
            <text:p text:style-name="P117">Image 2</text:p>
          </table:table-cell>
          <table:table-cell table:style-name="Tableau1.D1" office:value-type="string">
            <text:p text:style-name="P117">Nouvelle Image</text:p>
          </table:table-cell>
        </table:table-row>
        <table:table-row table:style-name="Tableau1.1">
          <table:table-cell table:style-name="Tableau1.A2" office:value-type="string">
            <text:p text:style-name="P113">Nom de la variable</text:p>
          </table:table-cell>
          <table:table-cell table:style-name="Tableau1.A2" office:value-type="string">
            <text:p text:style-name="P106"/>
          </table:table-cell>
          <table:table-cell table:style-name="Tableau1.A2" office:value-type="string">
            <text:p text:style-name="P106"/>
          </table:table-cell>
          <table:table-cell table:style-name="Tableau1.D2" office:value-type="string">
            <text:p text:style-name="P106"/>
          </table:table-cell>
        </table:table-row>
        <table:table-row table:style-name="Tableau1.1">
          <table:table-cell table:style-name="Tableau1.A2" office:value-type="string">
            <text:p text:style-name="P116">Taille des images</text:p>
          </table:table-cell>
          <table:table-cell table:style-name="Tableau1.A2" office:value-type="string">
            <text:p text:style-name="P106"/>
          </table:table-cell>
          <table:table-cell table:style-name="Tableau1.A2" office:value-type="string">
            <text:p text:style-name="P106"/>
          </table:table-cell>
          <table:table-cell table:style-name="Tableau1.D2" office:value-type="string">
            <text:p text:style-name="P106"/>
          </table:table-cell>
        </table:table-row>
        <table:table-row table:style-name="Tableau1.1">
          <table:table-cell table:style-name="Tableau1.A2" office:value-type="string">
            <text:p text:style-name="P106"/>
          </table:table-cell>
          <table:table-cell table:style-name="Tableau1.A2" office:value-type="string">
            <text:p text:style-name="P106"/>
          </table:table-cell>
          <table:table-cell table:style-name="Tableau1.A2" office:value-type="string">
            <text:p text:style-name="P106"/>
          </table:table-cell>
          <table:table-cell table:style-name="Tableau1.D2" office:value-type="string">
            <text:p text:style-name="P106"/>
          </table:table-cell>
        </table:table-row>
      </table:table>
      <text:p text:style-name="P141"/>
      <text:p text:style-name="P50">Valider le fonctionnement de la partie 1 de l'algorithme : </text:p>
      <text:p text:style-name="P9"/>
      <text:p text:style-name="P25">Etape 4 - superposition des images</text:p>
      <text:p text:style-name="P82">Donner le nom de la variable qui contient le niveau de la composante Bleu de l'image 1 :</text:p>
      <text:p text:style-name="P82">Donner le nom de la variable qui contient le niveau de la composante Vert de l'image 2 :</text:p>
      <text:p text:style-name="P82">Donner le nom de la variable qui permet d'afficher la nouvelle image :</text:p>
      <text:p text:style-name="P58"/>
      <text:p text:style-name="P92"/>
      <text:p text:style-name="P53">Valider le fonctionnement du programme en commentant le résultat obtenu :</text:p>
      <text:p text:style-name="P53"/>
      <text:p text:style-name="P53"/>
      <text:p text:style-name="P134"><text:span text:style-name="T35">Etape </text:span><text:span text:style-name="T36">5</text:span><text:span text:style-name="T35">- </text:span><text:span text:style-name="T36">ALLER PLUS LOIN 1</text:span></text:p>
      <text:p text:style-name="P93"/>
      <text:p text:style-name="P54">Préciser le nom de l'image à redimensionner :</text:p>
      <text:p text:style-name="P54"/>
      <text:p text:style-name="P54">Recopier la syntaxe de la ligne à ajouter ainsi que la syntaxe de la ligne précédente pour pouvoir la localiser dans le code :</text:p>
      <text:p text:style-name="P54"/>
      <text:p text:style-name="P63"><text:span text:style-name="Référence_20_intense"><text:span text:style-name="T24"/></text:span></text:p>
      <text:p text:style-name="P59"/>
      <text:p text:style-name="P94"/>
      <text:p text:style-name="P55">Valider le fonctionnement du programme en commentant le résultat obtenu :</text:p>
      <text:p text:style-name="P55"/>
      <text:p text:style-name="P87"><text:span text:style-name="Référence_20_intense"><text:span text:style-name="T25"/></text:span></text:p>
      <text:p text:style-name="P39"><text:span text:style-name="Référence_20_intense"><text:span text:style-name="T9">A</text:span></text:span><text:span text:style-name="Référence_20_intense"><text:span text:style-name="T17">P6</text:span></text:span><text:span text:style-name="Référence_20_intense"><text:span text:style-name="T9"> – </text:span></text:span><text:span text:style-name="Référence_20_intense"><text:span text:style-name="T12">Le fond vert</text:span></text:span></text:p>
      <text:p text:style-name="P139"><text:span text:style-name="T31">Etape 2 - l'algorithme</text:span></text:p>
      <text:p text:style-name="P90"><text:span text:style-name="T23">D</text:span><text:span text:style-name="T21">onner les numéros de ligne qui correspondent à la partie 1 et à la partie 2.</text:span></text:p>
      <text:p text:style-name="P67"/>
      <text:p text:style-name="P146"><text:span text:style-name="T37">Etape </text:span><text:span text:style-name="T38">3</text:span><text:span text:style-name="T37"> – </text:span><text:span text:style-name="T39">PROGRAMME PYTHON</text:span><text:span text:style-name="T37"> </text:span></text:p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110"/>
          </table:table-cell>
          <table:table-cell table:style-name="Tableau3.A1" office:value-type="string">
            <text:p text:style-name="P119">Image 1</text:p>
          </table:table-cell>
          <table:table-cell table:style-name="Tableau3.A1" office:value-type="string">
            <text:p text:style-name="P119">Image 2</text:p>
          </table:table-cell>
          <table:table-cell table:style-name="Tableau3.D1" office:value-type="string">
            <text:p text:style-name="P119">Nouvelle Image</text:p>
          </table:table-cell>
        </table:table-row>
        <table:table-row table:style-name="Tableau3.1">
          <table:table-cell table:style-name="Tableau3.A2" office:value-type="string">
            <text:p text:style-name="P115">Nom de la variable</text:p>
          </table:table-cell>
          <table:table-cell table:style-name="Tableau3.A2" office:value-type="string">
            <text:p text:style-name="P110"/>
          </table:table-cell>
          <table:table-cell table:style-name="Tableau3.A2" office:value-type="string">
            <text:p text:style-name="P110"/>
          </table:table-cell>
          <table:table-cell table:style-name="Tableau3.D2" office:value-type="string">
            <text:p text:style-name="P110"/>
          </table:table-cell>
        </table:table-row>
      </table:table>
      <text:p text:style-name="P143"/>
      <text:p text:style-name="P52">Valider le fonctionnement de la partie 1 de l'algorithme : </text:p>
      <text:p text:style-name="P49"/>
      <text:p text:style-name="P133">Etape 4 - superposition des images</text:p>
      <text:p text:style-name="P84">Donner le nom de la variable qui contient le niveau de la composante Bleu de l'image 1 :</text:p>
      <text:p text:style-name="P84">Donner le nom de la variable qui contient le niveau de la composante Vert de l'image 2 :</text:p>
      <text:p text:style-name="P84">Donner le nom de la variable qui permet d'afficher la nouvelle image :</text:p>
      <text:p text:style-name="P62"/>
      <text:p text:style-name="P103"/>
      <text:p text:style-name="P57">Valider le fonctionnement du programme en commentant le résultat obtenu :</text:p>
      <text:p text:style-name="P57"/>
      <text:p text:style-name="P57"/>
      <text:p text:style-name="P136"><text:span text:style-name="T35">Etape </text:span><text:span text:style-name="T36">5</text:span><text:span text:style-name="T35">- </text:span><text:span text:style-name="T36">ALLER PLUS LOIN 1</text:span></text:p>
      <text:p text:style-name="P103"/>
      <text:p text:style-name="P57">Préciser le nom de l'image à redimensionner :</text:p>
      <text:p text:style-name="P57"/>
      <text:p text:style-name="P57">Recopier la syntaxe de la ligne à ajouter ainsi que la syntaxe de la ligne précédente pour pouvoir la localiser dans le code :</text:p>
      <text:p text:style-name="P57"/>
      <text:p text:style-name="P65"><text:span text:style-name="Référence_20_intense"><text:span text:style-name="T24"/></text:span></text:p>
      <text:p text:style-name="P62"/>
      <text:p text:style-name="P103"/>
      <text:p text:style-name="P57">Valider le fonctionnement du programme en commentant le résultat obtenu :</text:p>
      <text:p text:style-name="P57"/>
      <text:p text:style-name="P65"><text:span text:style-name="Référence_20_intense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officeooo:rsid="00395247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M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4a7021"/>
    </style:style>
    <style:style style:name="MT4" style:family="text">
      <style:text-properties officeooo:rsid="006b9760"/>
    </style:style>
    <style:style style:name="MT5" style:family="text">
      <style:text-properties fo:font-weight="bold" officeooo:rsid="00267ad9" style:font-weight-asian="bold" style:font-weight-complex="bold"/>
    </style:style>
    <style:style style:name="MT6" style:family="text">
      <style:text-properties fo:font-weight="bold" officeooo:rsid="006b9760" style:font-weight-asian="bold" style:font-weight-complex="bold"/>
    </style:style>
    <style:style style:name="MT7" style:family="text">
      <style:text-properties officeooo:rsid="00277b67"/>
    </style:style>
    <style:style style:name="MT8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4" draw:name="Image 3" draw:style-name="Mgr1" draw:text-style-name="MP4" svg:width="0.101cm" svg:height="0.101cm"><draw:image xlink:href="Pictures/100002000000008A0000008AD2054B75A574255C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3">A PHOTOGRAPHIE NUMER</text:span><text:span text:style-name="MT4">I</text:span><text:span text:style-name="MT3">QUE</text:span></text:p>
            </table:table-cell>
            <table:table-cell table:style-name="Tableau2.C1" table:number-rows-spanned="2" office:value-type="string">
              <text:p text:style-name="MP6"><text:span text:style-name="MT5">Activités </text:span><text:span text:style-name="MT6">Pratiques</text:span></text:p>
              <text:p text:style-name="MP7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7"><text:s text:c="9"/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8"><draw:frame draw:style-name="Mfr1" draw:name="Image2" text:anchor-type="as-char" svg:width="1.379cm" svg:height="1.379cm" draw:z-index="9"><draw:image xlink:href="Pictures/10000000000001EA000001E81B40166FF09F6B8E.png" xlink:type="simple" xlink:show="embed" xlink:actuate="onLoad" draw:mime-type="image/png"/></draw:frame></text:span><text:span text:style-name="MT8"><text:tab/>https://philippe-calonnec.canoprof.fr/eleve/SNT<text:tab/><text:tab/> <text:s text:c="5"/></text:span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2-21T17:48:22.968000000</dc:date>
    <meta:editing-cycles>102</meta:editing-cycles>
    <meta:editing-duration>P2DT17H10M19S</meta:editing-duration>
    <meta:document-statistic meta:table-count="5" meta:image-count="1" meta:object-count="1" meta:page-count="5" meta:paragraph-count="120" meta:word-count="880" meta:character-count="5021" meta:non-whitespace-character-count="4064"/>
    <meta:template xlink:type="simple" xlink:actuate="onRequest" xlink:title="" xlink:href="file:///C:/Users/Philippe/AppData/Local/AppData/Local/AppData/Local/Temp/DonneesStructurees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2.289cm" fo:min-width="0.514cm" fo:padding-top="0.225cm" fo:padding-bottom="0.225cm" fo:padding-left="0.35cm" fo:padding-right="0.3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1.214cm" svg:height="2.739cm" svg:x="2.555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3.738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4.921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1.214cm" svg:height="2.739cm" svg:x="8.28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9.463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0.646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1.214cm" svg:height="2.739cm" svg:x="14.186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5.369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6.552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