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C2E235F6841E8E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572cm" style:rel-column-width="9362*"/>
    </style:style>
    <style:style style:name="Tableau1.G" style:family="table-column">
      <style:table-column-properties style:column-width="2.572cm" style:rel-column-width="9363*"/>
    </style:style>
    <style:style style:name="Tableau1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1.G1" style:family="table-cell">
      <style:table-cell-properties fo:padding="0.049cm" fo:border="0.75pt solid #2a6099" style:writing-mode="page"/>
    </style:style>
    <style:style style:name="Tableau1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1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2.572cm" style:rel-column-width="9362*"/>
    </style:style>
    <style:style style:name="Tableau4.G" style:family="table-column">
      <style:table-column-properties style:column-width="2.572cm" style:rel-column-width="9363*"/>
    </style:style>
    <style:style style:name="Tableau4.A1" style:family="table-cell">
      <style:table-cell-properties fo:padding="0.049cm" fo:border-left="0.75pt solid #2a6099" fo:border-right="none" fo:border-top="0.75pt solid #2a6099" fo:border-bottom="0.75pt solid #2a6099" style:writing-mode="page"/>
    </style:style>
    <style:style style:name="Tableau4.G1" style:family="table-cell">
      <style:table-cell-properties fo:padding="0.049cm" fo:border="0.75pt solid #2a6099" style:writing-mode="page"/>
    </style:style>
    <style:style style:name="Tableau4.A2" style:family="table-cell">
      <style:table-cell-properties fo:padding="0.049cm" fo:border-left="0.75pt solid #2a6099" fo:border-right="none" fo:border-top="none" fo:border-bottom="0.75pt solid #2a6099" style:writing-mode="page"/>
    </style:style>
    <style:style style:name="Tableau4.G2" style:family="table-cell">
      <style:table-cell-properties fo:padding="0.049cm" fo:border-left="0.75pt solid #2a6099" fo:border-right="0.75pt solid #2a6099" fo:border-top="none" fo:border-bottom="0.75pt solid #2a6099" style:writing-mode="page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3.995cm" style:rel-column-width="14544*"/>
    </style:style>
    <style:style style:name="Tableau5.B" style:family="table-column">
      <style:table-column-properties style:column-width="14.007cm" style:rel-column-width="50991*"/>
    </style:style>
    <style:style style:name="Tableau5.A1" style:family="table-cell">
      <style:table-cell-properties fo:padding="0.049cm" fo:border-left="0.5pt solid #2a6099" fo:border-right="none" fo:border-top="0.5pt solid #2a6099" fo:border-bottom="0.5pt solid #2a6099" style:writing-mode="page"/>
    </style:style>
    <style:style style:name="Tableau5.B1" style:family="table-cell">
      <style:table-cell-properties fo:padding="0.049cm" fo:border="0.5pt solid #2a6099" style:writing-mode="page"/>
    </style:style>
    <style:style style:name="Tableau5.A2" style:family="table-cell">
      <style:table-cell-properties fo:padding="0.049cm" fo:border-left="0.5pt solid #2a6099" fo:border-right="none" fo:border-top="none" fo:border-bottom="0.5pt solid #2a6099" style:writing-mode="page"/>
    </style:style>
    <style:style style:name="Tableau5.B2" style:family="table-cell">
      <style:table-cell-properties fo:padding="0.049cm" fo:border-left="0.5pt solid #2a6099" fo:border-right="0.5pt solid #2a6099" fo:border-top="none" fo:border-bottom="0.5pt solid #2a6099" style:writing-mode="pag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text-properties fo:color="#000000" loext:opacity="100%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0070c0" loext:opacity="100%" fo:font-weight="bold" officeooo:paragraph-rsid="00550111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70c0" loext:opacity="100%" fo:font-weight="bold" style:font-weight-asian="bold" style:font-weight-complex="bold"/>
    </style:style>
    <style:style style:name="P11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28d09" officeooo:paragraph-rsid="00528d09" style:font-weight-asian="bold" style:font-weight-complex="bold"/>
    </style:style>
    <style:style style:name="P12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3e3ce" officeooo:paragraph-rsid="0053e3ce" style:font-weight-asian="bold" style:font-weight-complex="bold"/>
    </style:style>
    <style:style style:name="P13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6d8a4" officeooo:paragraph-rsid="0056d8a4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5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28d09"/>
    </style:style>
    <style:style style:name="P1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50111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6d8a4" style:font-weight-asian="bold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8819a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b56d4" officeooo:paragraph-rsid="00550111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6d8a4" officeooo:paragraph-rsid="0056d8a4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8819a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top="0cm" fo:margin-bottom="0cm" style:contextual-spacing="false" fo:line-height="100%"/>
    </style:style>
    <style:style style:name="P2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25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4d8720"/>
    </style:style>
    <style:style style:name="P26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528d09"/>
    </style:style>
    <style:style style:name="P27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normal" officeooo:rsid="001b56d4" officeooo:paragraph-rsid="00550111" style:font-weight-asian="normal" style:font-weight-complex="normal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28d09"/>
    </style:style>
    <style:style style:name="P2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28d09" officeooo:paragraph-rsid="00531562"/>
    </style:style>
    <style:style style:name="P3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50111" style:font-weight-asian="bold" style:font-weight-complex="bold"/>
    </style:style>
    <style:style style:name="P3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50111" officeooo:paragraph-rsid="00550111" style:font-weight-asian="bold" style:font-weight-complex="bold"/>
    </style:style>
    <style:style style:name="P3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6d8a4" style:font-weight-asian="bold" style:font-weight-complex="bold"/>
    </style:style>
    <style:style style:name="P3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paragraph-rsid="0058819a" style:font-weight-asian="bold" style:font-weight-complex="bold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528d09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17c3e9" officeooo:paragraph-rsid="00550111" style:font-weight-asian="bold" style:font-weight-complex="bold"/>
    </style:style>
    <style:style style:name="P36" style:family="paragraph" style:parent-style-name="Normal">
      <style:paragraph-properties fo:margin-top="0.6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528d09"/>
    </style:style>
    <style:style style:name="P37" style:family="paragraph" style:parent-style-name="Table_20_Contents">
      <style:text-properties fo:color="#4472c4" loext:opacity="100%"/>
    </style:style>
    <style:style style:name="P38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1d867"/>
    </style:style>
    <style:style style:name="P39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28d09"/>
    </style:style>
    <style:style style:name="P40" style:family="paragraph" style:parent-style-name="Table_20_Contents">
      <style:text-properties fo:color="#4472c4" loext:opacity="100%" officeooo:paragraph-rsid="00528d09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Normal">
      <style:paragraph-properties fo:margin-top="0.199cm" fo:margin-bottom="0.199cm" style:contextual-spacing="false" fo:line-height="100%" fo:text-align="center" style:justify-single-word="false"/>
      <style:text-properties fo:color="#0070c0" loext:opacity="100%" fo:font-weight="bold" officeooo:paragraph-rsid="00550111" style:font-weight-asian="bold" style:font-weight-complex="bold"/>
    </style:style>
    <style:style style:name="P43" style:family="paragraph" style:parent-style-name="Text_20_body">
      <style:text-properties officeooo:paragraph-rsid="00528d09"/>
    </style:style>
    <style:style style:name="P44" style:family="paragraph" style:parent-style-name="Text_20_body">
      <style:paragraph-properties fo:break-before="page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font-size="7pt" style:font-size-asian="6.09999990463257pt" style:font-size-complex="7pt"/>
    </style:style>
    <style:style style:name="P46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28d09" officeooo:paragraph-rsid="00528d09" style:font-weight-asian="bold" style:font-weight-complex="bold"/>
    </style:style>
    <style:style style:name="P48" style:family="paragraph" style:parent-style-name="Normal">
      <style:paragraph-properties fo:margin-top="0cm" fo:margin-bottom="0cm" style:contextual-spacing="false" fo:text-align="center" style:justify-single-word="false"/>
      <style:text-properties fo:color="#0070c0" loext:opacity="100%" fo:font-weight="bold" officeooo:paragraph-rsid="00550111" style:font-weight-asian="bold" style:font-weight-complex="bold"/>
    </style:style>
    <style:style style:name="P49" style:family="paragraph" style:parent-style-name="Normal">
      <style:paragraph-properties fo:margin-top="0cm" fo:margin-bottom="0cm" style:contextual-spacing="false"/>
      <style:text-properties fo:color="#0070c0" loext:opacity="100%" officeooo:rsid="003c2544" officeooo:paragraph-rsid="0043fc86"/>
    </style:style>
    <style:style style:name="P50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51" style:family="paragraph" style:parent-style-name="Normal">
      <style:paragraph-properties fo:margin-top="0cm" fo:margin-bottom="0cm" style:contextual-spacing="false" fo:line-height="100%"/>
      <style:text-properties fo:color="#0070c0" loext:opacity="100%" fo:font-size="7pt" fo:font-weight="bold" officeooo:paragraph-rsid="00550111" style:font-size-asian="6.09999990463257pt" style:font-weight-asian="bold" style:font-size-complex="7pt" style:font-weight-complex="bold"/>
    </style:style>
    <style:style style:name="P52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531562" officeooo:paragraph-rsid="00531562"/>
    </style:style>
    <style:style style:name="P53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5a202e" style:font-style-asian="italic" style:font-style-complex="italic"/>
    </style:style>
    <style:style style:name="P5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56" style:family="paragraph" style:parent-style-name="Heading_20_2">
      <style:paragraph-properties fo:margin-top="0cm" fo:margin-bottom="0cm" style:contextual-spacing="false" fo:line-height="100%"/>
      <style:text-properties fo:color="#0070c0" loext:opacity="100%" fo:font-size="7pt" fo:font-weight="bold" officeooo:paragraph-rsid="002a04e0" style:font-size-asian="6.09999990463257pt" style:font-weight-asian="bold" style:font-size-complex="7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1d867"/>
    </style:style>
    <style:style style:name="P58" style:family="paragraph" style:parent-style-name="Table_20_Contents">
      <style:paragraph-properties fo:text-align="center" style:justify-single-word="false"/>
      <style:text-properties fo:color="#4472c4" loext:opacity="100%" officeooo:rsid="0051d867" officeooo:paragraph-rsid="00528d09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d42f" style:font-weight-asian="bold" style:font-weight-complex="bold"/>
    </style:style>
    <style:style style:name="T5" style:family="text">
      <style:text-properties officeooo:rsid="0025d42f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25d42f" style:font-size-asian="16pt" style:font-size-complex="16pt"/>
    </style:style>
    <style:style style:name="T8" style:family="text">
      <style:text-properties fo:font-size="16pt" officeooo:rsid="002a04e0" style:font-size-asian="16pt" style:font-size-complex="16pt"/>
    </style:style>
    <style:style style:name="T9" style:family="text">
      <style:text-properties fo:color="#0070c0" loext:opacity="100%" officeooo:rsid="00528d09"/>
    </style:style>
    <style:style style:name="T10" style:family="text">
      <style:text-properties fo:color="#0070c0" loext:opacity="100%" officeooo:rsid="005151ef"/>
    </style:style>
    <style:style style:name="T11" style:family="text">
      <style:text-properties fo:font-variant="small-caps" fo:color="#4472c4" loext:opacity="100%" fo:font-size="16pt" fo:letter-spacing="0.009cm" fo:font-weight="bold" officeooo:rsid="003b2816" style:font-size-asian="16pt" style:font-weight-asian="bold" style:font-size-complex="16pt" style:font-weight-complex="bold"/>
    </style:style>
    <style:style style:name="T12" style:family="text">
      <style:text-properties fo:font-variant="small-caps" fo:color="#4472c4" loext:opacity="100%" fo:font-size="16pt" fo:letter-spacing="0.009cm" fo:font-weight="bold" officeooo:rsid="0053e3ce" style:font-size-asian="16pt" style:font-weight-asian="bold" style:font-size-complex="16pt" style:font-weight-complex="bold"/>
    </style:style>
    <style:style style:name="T13" style:family="text">
      <style:text-properties officeooo:rsid="005151ef"/>
    </style:style>
    <style:style style:name="T14" style:family="text">
      <style:text-properties officeooo:rsid="00528d09"/>
    </style:style>
    <style:style style:name="T15" style:family="text">
      <style:text-properties officeooo:rsid="003c2544"/>
    </style:style>
    <style:style style:name="T16" style:family="text">
      <style:text-properties officeooo:rsid="001cf297"/>
    </style:style>
    <style:style style:name="T17" style:family="text">
      <style:text-properties officeooo:rsid="0056d8a4"/>
    </style:style>
    <style:style style:name="T18" style:family="text">
      <style:text-properties officeooo:rsid="0058819a"/>
    </style:style>
    <style:style style:name="T19" style:family="text">
      <style:text-properties officeooo:rsid="003eaf7a"/>
    </style:style>
    <style:style style:name="T20" style:family="text">
      <style:text-properties fo:font-size="7pt" style:font-size-asian="6.09999990463257pt" style:font-size-complex="7pt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Référence_20_intense"><text:span text:style-name="T6">A</text:span></text:span><text:span text:style-name="Référence_20_intense"><text:span text:style-name="T7">P1 : </text:span></text:span><text:span text:style-name="Référence_20_intense"><text:span text:style-name="T11">Structure d’un reseau</text:span></text:span><text:span text:style-name="Référence_20_intense"><text:span text:style-name="T7"> </text:span></text:span></text:p>
      <text:p text:style-name="P8"/>
      <text:p text:style-name="P24"><text:span text:style-name="T13">Recopier les lignes ajoutées </text:span><text:span text:style-name="T14">pour les hyperliens</text:span><text:span text:style-name="T13"> :</text:span></text:p>
      <text:p text:style-name="P24"/>
      <text:p text:style-name="P24"/>
      <text:p text:style-name="P24"/>
      <text:p text:style-name="P24"/>
      <text:p text:style-name="P24"/>
      <text:p text:style-name="P22"/>
      <text:p text:style-name="P24">Précisez à quel élément mentionné dans le texte de l'exercice fait référence la variable Nb_clic["A"]</text:p>
      <text:p text:style-name="P24"/>
      <text:p text:style-name="P14"/>
      <text:p text:style-name="Text_20_body"/>
      <text:p text:style-name="P25">Action de l’objet Random pour les 3 cas :</text:p>
      <text:p text:style-name="P25"><text:tab/>random :</text:p>
      <text:p text:style-name="P25"><text:tab/>random.choice :</text:p>
      <text:p text:style-name="P25"><text:tab/>random.randint :</text:p>
      <text:p text:style-name="Text_20_body"/>
      <text:p text:style-name="P11">PROGRAMME INITIAL</text:p>
      <text:p text:style-name="Text_20_body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8">Numéro Simulation</text:p>
          </table:table-cell>
          <table:table-cell table:style-name="Tableau1.A1" office:value-type="string">
            <text:p text:style-name="P38">Nb Click [A]</text:p>
          </table:table-cell>
          <table:table-cell table:style-name="Tableau1.A1" office:value-type="string">
            <text:p text:style-name="P38">Nb Click [B]</text:p>
          </table:table-cell>
          <table:table-cell table:style-name="Tableau1.A1" office:value-type="string">
            <text:p text:style-name="P38">Nb Click [C]</text:p>
          </table:table-cell>
          <table:table-cell table:style-name="Tableau1.A1" office:value-type="string">
            <text:p text:style-name="P38">Nb Click [D]</text:p>
          </table:table-cell>
          <table:table-cell table:style-name="Tableau1.A1" office:value-type="string">
            <text:p text:style-name="P38">Nb Click [E]</text:p>
          </table:table-cell>
          <table:table-cell table:style-name="Tableau1.G1" office:value-type="string">
            <text:p text:style-name="P38">Nb Click [F]</text:p>
          </table:table-cell>
        </table:table-row>
        <table:table-row>
          <table:table-cell table:style-name="Tableau1.A2" office:value-type="string">
            <text:p text:style-name="P38">1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G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8">2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G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8">3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G2" office:value-type="string">
            <text:p text:style-name="P37"/>
          </table:table-cell>
        </table:table-row>
      </table:table>
      <text:p text:style-name="P43"/>
      <text:p text:style-name="P28">Page la plus populaire :</text:p>
      <text:p text:style-name="P15"/>
      <text:p text:style-name="Text_20_body"/>
      <text:p text:style-name="P44"/>
      <text:p text:style-name="P11">PROGRAMME MODIFIE</text:p>
      <text:p text:style-name="Text_20_body"/>
      <text:p text:style-name="P34"><text:span text:style-name="T9">L</text:span><text:span text:style-name="T10">ignes </text:span><text:span text:style-name="T9">modifiées</text:span><text:span text:style-name="T10"> </text:span><text:span text:style-name="T9">pour les nouveaux hyperliens</text:span><text:span text:style-name="T10"> :</text:span></text:p>
      <text:p text:style-name="P26"/>
      <text:p text:style-name="P26"/>
      <text:p text:style-name="P26"/>
      <text:p text:style-name="Text_20_body"/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39">Numéro Simulation</text:p>
          </table:table-cell>
          <table:table-cell table:style-name="Tableau4.A1" office:value-type="string">
            <text:p text:style-name="P39">Nb Click [A]</text:p>
          </table:table-cell>
          <table:table-cell table:style-name="Tableau4.A1" office:value-type="string">
            <text:p text:style-name="P39">Nb Click [B]</text:p>
          </table:table-cell>
          <table:table-cell table:style-name="Tableau4.A1" office:value-type="string">
            <text:p text:style-name="P39">Nb Click [C]</text:p>
          </table:table-cell>
          <table:table-cell table:style-name="Tableau4.A1" office:value-type="string">
            <text:p text:style-name="P39">Nb Click [D]</text:p>
          </table:table-cell>
          <table:table-cell table:style-name="Tableau4.A1" office:value-type="string">
            <text:p text:style-name="P39">Nb Click [E]</text:p>
          </table:table-cell>
          <table:table-cell table:style-name="Tableau4.G1" office:value-type="string">
            <text:p text:style-name="P39">Nb Click [F]</text:p>
          </table:table-cell>
        </table:table-row>
        <table:table-row>
          <table:table-cell table:style-name="Tableau4.A2" office:value-type="string">
            <text:p text:style-name="P39">1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39">2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39">3</text:p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G2" office:value-type="string">
            <text:p text:style-name="P40"/>
          </table:table-cell>
        </table:table-row>
      </table:table>
      <text:p text:style-name="Text_20_body"/>
      <text:p text:style-name="P28"><text:span text:style-name="T13">C</text:span>onclusion sur l’atteinte de l’objectif : </text:p>
      <text:p text:style-name="P26"/>
      <text:p text:style-name="Text_20_body"/>
      <text:p text:style-name="P52">Solution pour augmenter la popularité d’une page web :</text:p>
      <text:p text:style-name="P29"/>
      <text:p text:style-name="P29"/>
      <text:p text:style-name="P26"/>
      <text:p text:style-name="Text_20_body"/>
      <text:p text:style-name="P36"><text:span text:style-name="Référence_20_intense"><text:span text:style-name="T6">A</text:span></text:span><text:span text:style-name="Référence_20_intense"><text:span text:style-name="T7">P</text:span></text:span><text:span text:style-name="Référence_20_intense"><text:span text:style-name="T8">2 : </text:span></text:span><text:span text:style-name="Référence_20_intense"><text:span text:style-name="T12">LES RENVOIS ET LES LIENS</text:span></text:span></text:p>
      <text:p text:style-name="P50"/>
      <text:p text:style-name="P12">LES BALISES</text:p>
      <text:h text:style-name="P56" text:outline-level="2"/>
      <text:p text:style-name="P35"><text:span text:style-name="T16">Fonction et fonctionnement des </text:span><text:span text:style-name="T15">balises &lt;a&gt; et &lt;/a&gt;:</text:span></text:p>
      <text:p text:style-name="P35"/>
      <text:p text:style-name="P3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Balises</text:p>
          </table:table-cell>
          <table:table-cell table:style-name="Tableau5.B1" office:value-type="string">
            <text:p text:style-name="P9">Fonction des balises</text:p>
          </table:table-cell>
        </table:table-row>
        <table:table-row>
          <table:table-cell table:style-name="Tableau5.A2" office:value-type="string">
            <text:p text:style-name="P42">&lt;h&gt; et &lt;/h&gt;</text:p>
          </table:table-cell>
          <table:table-cell table:style-name="Tableau5.B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42">&lt;li&gt; et &lt;/li&gt;</text:p>
          </table:table-cell>
          <table:table-cell table:style-name="Tableau5.B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42">&lt;ul&gt; et &lt;/ul&gt;</text:p>
          </table:table-cell>
          <table:table-cell table:style-name="Tableau5.B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42">&lt;ol&gt; et &lt;/ol&gt;</text:p>
          </table:table-cell>
          <table:table-cell table:style-name="Tableau5.B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42">&lt;footer&gt;et &lt;/footer&gt;</text:p>
          </table:table-cell>
          <table:table-cell table:style-name="Tableau5.B2" office:value-type="string">
            <text:p text:style-name="P41"/>
          </table:table-cell>
        </table:table-row>
        <table:table-row>
          <table:table-cell table:style-name="Tableau5.A2" office:value-type="string">
            <text:p text:style-name="P42">&lt;/br&gt; attention celle-ci a une particularité.</text:p>
          </table:table-cell>
          <table:table-cell table:style-name="Tableau5.B2" office:value-type="string">
            <text:p text:style-name="P41"/>
          </table:table-cell>
        </table:table-row>
      </table:table>
      <text:p text:style-name="P10"><text:s/></text:p>
      <text:p text:style-name="P31"><text:span text:style-name="T15">N</text:span>ombre de liens internes et externes :</text:p>
      <text:p text:style-name="P16"/>
      <text:p text:style-name="P51"/>
      <text:p text:style-name="P31">Rôle de la balise iframe et différenece avec un lien externe :</text:p>
      <text:p text:style-name="P16"/>
      <text:p text:style-name="P16"/>
      <text:p text:style-name="P45"/>
      <text:p text:style-name="P19">Fonction des liens dans Théatres et Cinémas :</text:p>
      <text:p text:style-name="P30"/>
      <text:p text:style-name="P27"/>
      <text:p text:style-name="P13">CORRECTION D’UNE LIGNE</text:p>
      <text:p text:style-name="P45"/>
      <text:p text:style-name="P20">Correction des erreurs sur la ligne 18 :</text:p>
      <text:p text:style-name="P32"/>
      <text:p text:style-name="P17"/>
      <text:p text:style-name="P23"/>
      <text:p text:style-name="P21"><text:span text:style-name="T17">D</text:span><text:span text:style-name="T18">ifférence de codage entre a</text:span>ccueil → la page 4 <text:span text:style-name="T18">et </text:span>page 4 → accueil</text:p>
      <text:p text:style-name="P33"/>
      <text:p text:style-name="P18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12pt" fo:font-weight="bold" officeooo:rsid="004d8720" officeooo:paragraph-rsid="004d8720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text-properties fo:color="#000000" loext:opacity="100%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loext:graphic-properties draw:fill="none"/>
      <style:paragraph-properties fo:text-align="start" style:justify-single-word="false" fo:background-color="transparent" fo:padding="0.049cm" fo:border-left="none" fo:border-right="none" fo:border-top="0.06pt solid #000000" fo:border-bottom="none"/>
      <style:text-properties fo:color="#000000" loext:opacity="100%" fo:font-style="italic" officeooo:rsid="002148f8" officeooo:paragraph-rsid="005a202e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25d42f" style:font-weight-asian="bold" style:font-weight-complex="bold"/>
    </style:style>
    <style:style style:name="MT5" style:family="text">
      <style:text-properties officeooo:rsid="0025d42f"/>
    </style:style>
    <style:style style:name="MT6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E WEB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s</text:span></text:p>
              <text:p text:style-name="MP6"><text:span text:style-name="MT4">D</text:span><text:span text:style-name="MT3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MP7">Nom : <text:s text:c="19"/>Prénom : <text:s text:c="22"/>Classe : <text:s text:c="11"/><text:span text:style-name="MT5"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6"><draw:frame draw:style-name="Mfr1" draw:name="Image2" text:anchor-type="as-char" svg:width="1.379cm" svg:height="1.379cm" draw:z-index="2"><draw:image xlink:href="Pictures/10000000000001EA000001E8C2E235F6841E8EB2.png" xlink:type="simple" xlink:show="embed" xlink:actuate="onLoad" draw:mime-type="image/png"/></draw:frame></text:span><text:span text:style-name="MT6"><text:tab/>https://philippe-calonnec.canoprof.fr/eleve/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49</meta:editing-cycles>
    <meta:editing-duration>P3DT8H34M21S</meta:editing-duration>
    <dc:date>2020-11-23T11:48:06.051000000</dc:date>
    <meta:document-statistic meta:table-count="4" meta:image-count="1" meta:object-count="0" meta:page-count="3" meta:paragraph-count="61" meta:word-count="248" meta:character-count="1531" meta:non-whitespace-character-count="1168"/>
    <meta:template xlink:type="simple" xlink:actuate="onRequest" xlink:title="" xlink:href="file:///C:/Users/Philippe/AppData/Local/AppData/Local/AppData/Local/Temp/DonneesStructurees.odt/Normal"/>
  </office:meta>
</office:document-meta>
</file>