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6cm" style:rel-column-width="13107*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style:vertical-align="middle" fo:padding="0.049cm" fo:border="0.05pt solid #000000" style:writing-mode="page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paragraph-properties fo:margin-top="0cm" fo:margin-bottom="0cm" style:contextual-spacing="false"/>
      <style:text-properties fo:color="#0070c0" loext:opacity="100%"/>
    </style:style>
    <style:style style:name="P8" style:family="paragraph" style:parent-style-name="Normal">
      <style:paragraph-properties fo:margin-top="0cm" fo:margin-bottom="0cm" style:contextual-spacing="false"/>
      <style:text-properties fo:color="#0070c0" loext:opacity="100%" fo:font-size="12pt" fo:font-weight="bold" officeooo:rsid="002d9f1e" officeooo:paragraph-rsid="002d9f1e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color="#0070c0" loext:opacity="100%" fo:font-size="12pt" fo:font-weight="bold" officeooo:rsid="002d9f1e" officeooo:paragraph-rsid="003006c2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color="#0070c0" loext:opacity="100%" fo:font-size="12pt" fo:font-weight="bold" officeooo:rsid="002d9f1e" officeooo:paragraph-rsid="00314762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cm" style:contextual-spacing="false"/>
      <style:text-properties fo:color="#0070c0" loext:opacity="100%" fo:font-size="12pt" fo:font-weight="bold" officeooo:rsid="002d9f1e" officeooo:paragraph-rsid="0031984b" style:font-size-asian="12pt" style:font-weight-asian="bold" style:font-size-complex="12pt" style:font-weight-complex="bold"/>
    </style:style>
    <style:style style:name="P12" style:family="paragraph" style:parent-style-name="Normal">
      <style:paragraph-properties fo:margin-top="0cm" fo:margin-bottom="0cm" style:contextual-spacing="false"/>
      <style:text-properties fo:color="#0070c0" loext:opacity="100%" officeooo:paragraph-rsid="002d9f1e"/>
    </style:style>
    <style:style style:name="P13" style:family="paragraph" style:parent-style-name="Normal">
      <style:paragraph-properties fo:margin-top="0cm" fo:margin-bottom="0cm" style:contextual-spacing="false"/>
      <style:text-properties fo:color="#0070c0" loext:opacity="100%" officeooo:paragraph-rsid="003006c2"/>
    </style:style>
    <style:style style:name="P14" style:family="paragraph" style:parent-style-name="Normal">
      <style:paragraph-properties fo:margin-top="0cm" fo:margin-bottom="0cm" style:contextual-spacing="false"/>
      <style:text-properties fo:color="#0070c0" loext:opacity="100%" officeooo:paragraph-rsid="00314762"/>
    </style:style>
    <style:style style:name="P15" style:family="paragraph" style:parent-style-name="Normal">
      <style:paragraph-properties fo:margin-top="0cm" fo:margin-bottom="0cm" style:contextual-spacing="false"/>
      <style:text-properties fo:color="#0070c0" loext:opacity="100%" officeooo:paragraph-rsid="0031984b"/>
    </style:style>
    <style:style style:name="P16" style:family="paragraph" style:parent-style-name="Normal">
      <style:paragraph-properties fo:margin-top="0cm" fo:margin-bottom="0cm" style:contextual-spacing="false"/>
      <style:text-properties fo:color="#0070c0" loext:opacity="100%" officeooo:paragraph-rsid="00348682"/>
    </style:style>
    <style:style style:name="P17" style:family="paragraph" style:parent-style-name="Normal">
      <style:paragraph-properties fo:margin-top="0cm" fo:margin-bottom="0cm" style:contextual-spacing="false"/>
      <style:text-properties fo:color="#0070c0" loext:opacity="100%" officeooo:paragraph-rsid="0035bf13"/>
    </style:style>
    <style:style style:name="P18" style:family="paragraph" style:parent-style-name="Normal">
      <style:paragraph-properties fo:margin-top="0cm" fo:margin-bottom="0cm" style:contextual-spacing="false"/>
      <style:text-properties officeooo:paragraph-rsid="002d9f1e"/>
    </style:style>
    <style:style style:name="P19" style:family="paragraph" style:parent-style-name="Normal">
      <style:paragraph-properties fo:margin-top="0cm" fo:margin-bottom="0cm" style:contextual-spacing="false"/>
      <style:text-properties officeooo:paragraph-rsid="00314762"/>
    </style:style>
    <style:style style:name="P20" style:family="paragraph" style:parent-style-name="Normal">
      <style:paragraph-properties fo:margin-top="0cm" fo:margin-bottom="0cm" style:contextual-spacing="false"/>
      <style:text-properties officeooo:paragraph-rsid="0031984b"/>
    </style:style>
    <style:style style:name="P21" style:family="paragraph" style:parent-style-name="Normal">
      <style:paragraph-properties fo:margin-top="0cm" fo:margin-bottom="0cm" style:contextual-spacing="false"/>
      <style:text-properties officeooo:paragraph-rsid="00348682"/>
    </style:style>
    <style:style style:name="P22" style:family="paragraph" style:parent-style-name="Normal">
      <style:paragraph-properties fo:margin-top="0cm" fo:margin-bottom="0cm" style:contextual-spacing="false"/>
      <style:text-properties officeooo:paragraph-rsid="0035bf13"/>
    </style:style>
    <style:style style:name="P23" style:family="paragraph" style:parent-style-name="Normal">
      <style:paragraph-properties fo:margin-top="0cm" fo:margin-bottom="0cm" style:contextual-spacing="false"/>
      <style:text-properties officeooo:paragraph-rsid="00388a0a"/>
    </style:style>
    <style:style style:name="P2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2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bb846"/>
    </style:style>
    <style:style style:name="P2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d9f1e"/>
    </style:style>
    <style:style style:name="P2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006c2"/>
    </style:style>
    <style:style style:name="P3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4762"/>
    </style:style>
    <style:style style:name="P3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984b"/>
    </style:style>
    <style:style style:name="P3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2c6da"/>
    </style:style>
    <style:style style:name="P3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48682"/>
    </style:style>
    <style:style style:name="P3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5bf13"/>
    </style:style>
    <style:style style:name="P3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630b3"/>
    </style:style>
    <style:style style:name="P3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7518f"/>
    </style:style>
    <style:style style:name="P3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d9f1e"/>
    </style:style>
    <style:style style:name="P3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14762"/>
    </style:style>
    <style:style style:name="P3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1984b"/>
    </style:style>
    <style:style style:name="P4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48682"/>
    </style:style>
    <style:style style:name="P4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5bf13"/>
    </style:style>
    <style:style style:name="P4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88a0a"/>
    </style:style>
    <style:style style:name="P43" style:family="paragraph" style:parent-style-name="Normal">
      <style:paragraph-properties fo:margin-top="0cm" fo:margin-bottom="0cm" style:contextual-spacing="false" fo:break-before="page"/>
      <style:text-properties fo:color="#0070c0" loext:opacity="100%" fo:font-size="12pt" fo:font-weight="bold" officeooo:rsid="002d9f1e" officeooo:paragraph-rsid="00314762" style:font-size-asian="12pt" style:font-weight-asian="bold" style:font-size-complex="12pt" style:font-weight-complex="bold"/>
    </style:style>
    <style:style style:name="P44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4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46" style:family="paragraph" style:parent-style-name="Normal">
      <style:paragraph-properties fo:margin-top="0.499cm" fo:margin-bottom="0cm" style:contextual-spacing="false" fo:line-height="100%" fo:break-before="pag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officeooo:paragraph-rsid="002d9f1e" style:font-size-asian="16pt" style:font-weight-asian="bold" style:font-size-complex="16pt" style:font-weight-complex="bold"/>
    </style:style>
    <style:style style:name="P47" style:family="paragraph" style:parent-style-name="Normal">
      <style:paragraph-properties fo:margin-top="0.499cm" fo:margin-bottom="0cm" style:contextual-spacing="false" fo:line-height="100%" fo:break-before="pag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officeooo:paragraph-rsid="00314762" style:font-size-asian="16pt" style:font-weight-asian="bold" style:font-size-complex="16pt" style:font-weight-complex="bold"/>
    </style:style>
    <style:style style:name="P48" style:family="paragraph" style:parent-style-name="Normal">
      <style:paragraph-properties fo:margin-top="0.499cm" fo:margin-bottom="0cm" style:contextual-spacing="false" fo:line-height="100%" fo:break-before="pag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officeooo:paragraph-rsid="00348682" style:font-size-asian="16pt" style:font-weight-asian="bold" style:font-size-complex="16pt" style:font-weight-complex="bold"/>
    </style:style>
    <style:style style:name="P49" style:family="paragraph" style:parent-style-name="Normal">
      <style:paragraph-properties fo:margin-top="0.199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984b"/>
    </style:style>
    <style:style style:name="P50" style:family="paragraph" style:parent-style-name="Normal">
      <style:paragraph-properties fo:margin-top="0cm" fo:margin-bottom="0.199cm" style:contextual-spacing="false"/>
      <style:text-properties fo:color="#0070c0" loext:opacity="100%" fo:font-size="12pt" fo:font-weight="bold" officeooo:rsid="002d9f1e" officeooo:paragraph-rsid="00314762" style:font-size-asian="12pt" style:font-weight-asian="bold" style:font-size-complex="12pt" style:font-weight-complex="bold"/>
    </style:style>
    <style:style style:name="P51" style:family="paragraph" style:parent-style-name="Normal">
      <style:paragraph-properties fo:margin-top="0cm" fo:margin-bottom="0.199cm" style:contextual-spacing="false"/>
      <style:text-properties fo:color="#0070c0" loext:opacity="100%" fo:font-size="12pt" fo:font-weight="bold" officeooo:rsid="002d9f1e" officeooo:paragraph-rsid="00348682" style:font-size-asian="12pt" style:font-weight-asian="bold" style:font-size-complex="12pt" style:font-weight-complex="bold"/>
    </style:style>
    <style:style style:name="P52" style:family="paragraph" style:parent-style-name="Normal">
      <style:paragraph-properties fo:margin-top="0cm" fo:margin-bottom="0.199cm" style:contextual-spacing="false"/>
      <style:text-properties fo:color="#0070c0" loext:opacity="100%" fo:font-size="12pt" fo:font-weight="bold" officeooo:rsid="002d9f1e" officeooo:paragraph-rsid="0035bf13" style:font-size-asian="12pt" style:font-weight-asian="bold" style:font-size-complex="12pt" style:font-weight-complex="bold"/>
    </style:style>
    <style:style style:name="P53" style:family="paragraph" style:parent-style-name="Header">
      <style:paragraph-properties fo:text-align="center" style:justify-single-word="false"/>
      <style:text-properties fo:font-size="12pt" fo:font-weight="bold" officeooo:rsid="00394391" officeooo:paragraph-rsid="00394391" style:font-size-asian="12pt" style:font-weight-asian="bold" style:font-size-complex="12pt" style:font-weight-complex="bold"/>
    </style:style>
    <style:style style:name="P5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56" style:family="paragraph" style:parent-style-name="Heading_20_2">
      <style:paragraph-properties fo:margin-top="0cm" fo:margin-bottom="0cm" style:contextual-spacing="false"/>
      <style:text-properties fo:color="#0070c0" loext:opacity="100%" fo:font-weight="bold" officeooo:paragraph-rsid="002a04e0" style:font-weight-asian="bold" style:font-weight-complex="bold"/>
    </style:style>
    <style:style style:name="P57" style:family="paragraph" style:parent-style-name="Heading_20_2">
      <style:paragraph-properties fo:margin-top="0cm" fo:margin-bottom="0cm" style:contextual-spacing="false"/>
      <style:text-properties fo:color="#0070c0" loext:opacity="100%" fo:font-weight="bold" officeooo:paragraph-rsid="0040dcb1" style:font-weight-asian="bold" style:font-weight-complex="bold"/>
    </style:style>
    <style:style style:name="P58" style:family="paragraph" style:parent-style-name="Heading_20_2">
      <style:paragraph-properties fo:margin-top="0cm" fo:margin-bottom="0cm" style:contextual-spacing="false"/>
      <style:text-properties fo:color="#0070c0" loext:opacity="100%" fo:font-weight="bold" officeooo:paragraph-rsid="0043fc86" style:font-weight-asian="bold" style:font-weight-complex="bold"/>
    </style:style>
    <style:style style:name="P59" style:family="paragraph" style:parent-style-name="Heading_20_2">
      <style:paragraph-properties fo:margin-top="0cm" fo:margin-bottom="0cm" style:contextual-spacing="false"/>
      <style:text-properties fo:color="#0070c0" loext:opacity="100%" fo:font-weight="bold" officeooo:paragraph-rsid="0044bc7d" style:font-weight-asian="bold" style:font-weight-complex="bold"/>
    </style:style>
    <style:style style:name="P60" style:family="paragraph" style:parent-style-name="Heading_20_2">
      <style:paragraph-properties fo:margin-top="0cm" fo:margin-bottom="0cm" style:contextual-spacing="false"/>
      <style:text-properties fo:color="#0070c0" loext:opacity="100%" fo:font-weight="bold" officeooo:paragraph-rsid="0046cb44" style:font-weight-asian="bold" style:font-weight-complex="bold"/>
    </style:style>
    <style:style style:name="P61" style:family="paragraph" style:parent-style-name="Heading_20_2">
      <style:paragraph-properties fo:margin-top="0cm" fo:margin-bottom="0cm" style:contextual-spacing="false"/>
      <style:text-properties fo:color="#0070c0" loext:opacity="100%" fo:font-weight="bold" officeooo:paragraph-rsid="0049bc67" style:font-weight-asian="bold" style:font-weight-complex="bold"/>
    </style:style>
    <style:style style:name="P62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6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4762"/>
    </style:style>
    <style:style style:name="P6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size="11pt" officeooo:paragraph-rsid="0032c6da" style:font-size-asian="11pt" style:font-size-complex="11pt"/>
    </style:style>
    <style:style style:name="P6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style:font-name="Calibri1" fo:font-size="8pt" officeooo:rsid="00348682" officeooo:paragraph-rsid="00348682" style:font-name-asian="Calibri1" style:font-size-asian="8pt" style:font-name-complex="Calibri1" style:font-size-complex="8pt"/>
    </style:style>
    <style:style style:name="P6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style:font-name="Calibri1" fo:font-size="8pt" officeooo:rsid="00314762" officeooo:paragraph-rsid="0037518f" style:font-name-asian="Calibri1" style:font-size-asian="8pt" style:font-name-complex="Calibri1" style:font-size-complex="8pt"/>
    </style:style>
    <style:style style:name="P6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48682"/>
    </style:style>
    <style:style style:name="P6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8a0a"/>
    </style:style>
    <style:style style:name="P6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normal" officeooo:paragraph-rsid="0044bc7d" style:font-weight-asian="normal" style:font-weight-complex="normal"/>
    </style:style>
    <style:style style:name="P70" style:family="paragraph" style:parent-style-name="Normal">
      <style:paragraph-properties fo:margin-top="0cm" fo:margin-bottom="0cm" style:contextual-spacing="false"/>
    </style:style>
    <style:style style:name="P71" style:family="paragraph" style:parent-style-name="Normal">
      <style:paragraph-properties fo:margin-top="0cm" fo:margin-bottom="0cm" style:contextual-spacing="false"/>
      <style:text-properties fo:color="#0070c0" loext:opacity="100%" fo:font-weight="bold" style:font-weight-asian="bold" style:font-weight-complex="bold"/>
    </style:style>
    <style:style style:name="P72" style:family="paragraph" style:parent-style-name="Normal">
      <style:paragraph-properties fo:margin-top="0cm" fo:margin-bottom="0cm" style:contextual-spacing="false"/>
      <style:text-properties fo:color="#0070c0" loext:opacity="100%" fo:font-weight="bold" officeooo:paragraph-rsid="002a04e0" style:font-weight-asian="bold" style:font-weight-complex="bold"/>
    </style:style>
    <style:style style:name="P73" style:family="paragraph" style:parent-style-name="Normal">
      <style:paragraph-properties fo:margin-top="0cm" fo:margin-bottom="0cm" style:contextual-spacing="false"/>
      <style:text-properties fo:color="#0070c0" loext:opacity="100%" fo:font-weight="bold" officeooo:paragraph-rsid="0040dcb1" style:font-weight-asian="bold" style:font-weight-complex="bold"/>
    </style:style>
    <style:style style:name="P74" style:family="paragraph" style:parent-style-name="Normal">
      <style:paragraph-properties fo:margin-top="0cm" fo:margin-bottom="0cm" style:contextual-spacing="false"/>
      <style:text-properties fo:color="#0070c0" loext:opacity="100%" fo:font-weight="bold" officeooo:paragraph-rsid="0043fc86" style:font-weight-asian="bold" style:font-weight-complex="bold"/>
    </style:style>
    <style:style style:name="P75" style:family="paragraph" style:parent-style-name="Normal">
      <style:paragraph-properties fo:margin-top="0cm" fo:margin-bottom="0cm" style:contextual-spacing="false"/>
      <style:text-properties fo:color="#0070c0" loext:opacity="100%" fo:font-weight="bold" officeooo:paragraph-rsid="0046cb44" style:font-weight-asian="bold" style:font-weight-complex="bold"/>
    </style:style>
    <style:style style:name="P76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2cebd2" officeooo:paragraph-rsid="003c2544" style:font-weight-asian="bold" style:font-weight-complex="bold"/>
    </style:style>
    <style:style style:name="P7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2cebd2" officeooo:paragraph-rsid="0040dcb1" style:font-weight-asian="bold" style:font-weight-complex="bold"/>
    </style:style>
    <style:style style:name="P7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4bc7d" officeooo:paragraph-rsid="0044bc7d" style:font-weight-asian="bold" style:font-weight-complex="bold"/>
    </style:style>
    <style:style style:name="P7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6cb44" officeooo:paragraph-rsid="0046cb44" style:font-weight-asian="bold" style:font-weight-complex="bold"/>
    </style:style>
    <style:style style:name="P80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9bc67" officeooo:paragraph-rsid="0049bc67" style:font-weight-asian="bold" style:font-weight-complex="bold"/>
    </style:style>
    <style:style style:name="P8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43fc86"/>
    </style:style>
    <style:style style:name="P82" style:family="paragraph" style:parent-style-name="Normal">
      <style:paragraph-properties fo:margin-top="0cm" fo:margin-bottom="0cm" style:contextual-spacing="false" fo:break-before="page"/>
      <style:text-properties fo:color="#0070c0" loext:opacity="100%" fo:font-weight="bold" officeooo:paragraph-rsid="0040dcb1" style:font-weight-asian="bold" style:font-weight-complex="bold"/>
    </style:style>
    <style:style style:name="P8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84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c2544" style:font-weight-asian="bold" style:font-weight-complex="bold"/>
    </style:style>
    <style:style style:name="P8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0dcb1" style:font-weight-asian="bold" style:font-weight-complex="bold"/>
    </style:style>
    <style:style style:name="P8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rsid="003c2544" officeooo:paragraph-rsid="003c2544"/>
    </style:style>
    <style:style style:name="P8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rsid="003c2544" officeooo:paragraph-rsid="0040dcb1"/>
    </style:style>
    <style:style style:name="P8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rsid="003c2544" officeooo:paragraph-rsid="0043fc86"/>
    </style:style>
    <style:style style:name="P8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3c2544"/>
    </style:style>
    <style:style style:name="P9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40dcb1"/>
    </style:style>
    <style:style style:name="P9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43fc86"/>
    </style:style>
    <style:style style:name="P9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46cb44"/>
    </style:style>
    <style:style style:name="P9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49bc67"/>
    </style:style>
    <style:style style:name="P94" style:family="paragraph" style:parent-style-name="Normal">
      <style:paragraph-properties fo:margin-top="0cm" fo:margin-bottom="0.3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bb846"/>
    </style:style>
    <style:style style:name="P95" style:family="paragraph" style:parent-style-name="Normal">
      <style:paragraph-properties fo:margin-top="0cm" fo:margin-bottom="0.3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normal" officeooo:paragraph-rsid="002bb846" style:font-weight-asian="normal" style:font-weight-complex="normal"/>
    </style:style>
    <style:style style:name="P96" style:family="paragraph" style:parent-style-name="Normal" style:master-page-name="">
      <style:paragraph-properties fo:margin-top="0.6cm" fo:margin-bottom="0cm" style:contextual-spacing="false" style:page-number="auto" fo:padding-left="0.141cm" fo:padding-right="0.141cm" fo:padding-top="0.035cm" fo:padding-bottom="0.035cm" fo:border="2.49pt solid #4472c4" style:shadow="none"/>
      <style:text-properties officeooo:paragraph-rsid="002a04e0"/>
    </style:style>
    <style:style style:name="P97" style:family="paragraph" style:parent-style-name="Normal" style:master-page-name="">
      <style:paragraph-properties fo:margin-top="0.6cm" fo:margin-bottom="0cm" style:contextual-spacing="false" style:page-number="auto" fo:padding-left="0.141cm" fo:padding-right="0.141cm" fo:padding-top="0.035cm" fo:padding-bottom="0.035cm" fo:border="2.49pt solid #4472c4" style:shadow="none"/>
      <style:text-properties officeooo:paragraph-rsid="0046cb44"/>
    </style:style>
    <style:style style:name="P98" style:family="paragraph" style:parent-style-name="Normal">
      <style:paragraph-properties fo:margin-top="0cm" fo:margin-bottom="0.199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4bc7d" style:font-weight-asian="bold" style:font-weight-complex="bold"/>
    </style:style>
    <style:style style:name="P99" style:family="paragraph" style:parent-style-name="Normal">
      <style:paragraph-properties fo:margin-top="0cm" fo:margin-bottom="0.199cm" style:contextual-spacing="false" fo:padding-left="0.141cm" fo:padding-right="0.141cm" fo:padding-top="0.035cm" fo:padding-bottom="0.035cm" fo:border="0.51pt solid #4472c4" style:shadow="#000000 0.018cm 0.018cm"/>
      <style:text-properties officeooo:paragraph-rsid="0043fc86"/>
    </style:style>
    <style:style style:name="P100" style:family="paragraph" style:parent-style-name="Table_20_Contents">
      <style:paragraph-properties fo:text-align="center" style:justify-single-word="false"/>
      <style:text-properties fo:color="#4472c4" loext:opacity="100%"/>
    </style:style>
    <style:style style:name="P10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472c4" loext:opacity="100%" officeooo:rsid="0043fc86" officeooo:paragraph-rsid="0043fc86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d42f" style:font-weight-asian="bold" style:font-weight-complex="bold"/>
    </style:style>
    <style:style style:name="T5" style:family="text">
      <style:text-properties fo:font-weight="bold" officeooo:rsid="0040dcb1" style:font-weight-asian="bold" style:font-weight-complex="bold"/>
    </style:style>
    <style:style style:name="T6" style:family="text">
      <style:text-properties officeooo:rsid="0025d42f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25d42f" style:font-size-asian="16pt" style:font-size-complex="16pt"/>
    </style:style>
    <style:style style:name="T9" style:family="text">
      <style:text-properties fo:font-size="16pt" officeooo:rsid="002a04e0" style:font-size-asian="16pt" style:font-size-complex="16pt"/>
    </style:style>
    <style:style style:name="T10" style:family="text">
      <style:text-properties fo:font-size="16pt" officeooo:rsid="003c2544" style:font-size-asian="16pt" style:font-size-complex="16pt"/>
    </style:style>
    <style:style style:name="T11" style:family="text">
      <style:text-properties fo:font-size="16pt" officeooo:rsid="0046cb44" style:font-size-asian="16pt" style:font-size-complex="16pt"/>
    </style:style>
    <style:style style:name="T12" style:family="text">
      <style:text-properties fo:text-transform="uppercase"/>
    </style:style>
    <style:style style:name="T13" style:family="text">
      <style:text-properties fo:text-transform="uppercase" fo:color="#0070c0" loext:opacity="100%" fo:font-weight="bold" officeooo:rsid="002cebd2" style:font-weight-asian="bold" style:font-weight-complex="bold"/>
    </style:style>
    <style:style style:name="T14" style:family="text">
      <style:text-properties fo:text-transform="uppercase" fo:color="#0070c0" loext:opacity="100%" fo:font-weight="bold" officeooo:rsid="0043fc86" style:font-weight-asian="bold" style:font-weight-complex="bold"/>
    </style:style>
    <style:style style:name="T15" style:family="text">
      <style:text-properties officeooo:rsid="002bb846"/>
    </style:style>
    <style:style style:name="T16" style:family="text">
      <style:text-properties fo:color="#0070c0" loext:opacity="100%"/>
    </style:style>
    <style:style style:name="T17" style:family="text">
      <style:text-properties fo:color="#0070c0" loext:opacity="100%" officeooo:rsid="002d9f1e"/>
    </style:style>
    <style:style style:name="T18" style:family="text">
      <style:text-properties fo:color="#0070c0" loext:opacity="100%" style:font-name="Calibri1" fo:font-size="8pt" officeooo:rsid="00388a0a" style:font-name-asian="Calibri1" style:font-size-asian="8pt" style:font-name-complex="Calibri1" style:font-size-complex="8pt"/>
    </style:style>
    <style:style style:name="T19" style:family="text">
      <style:text-properties fo:color="#0070c0" loext:opacity="100%" officeooo:rsid="003c2544"/>
    </style:style>
    <style:style style:name="T20" style:family="text">
      <style:text-properties fo:color="#0070c0" loext:opacity="100%" fo:font-weight="bold" officeooo:rsid="003c2544" style:font-weight-asian="bold" style:font-weight-complex="bold"/>
    </style:style>
    <style:style style:name="T21" style:family="text">
      <style:text-properties fo:color="#0070c0" loext:opacity="100%" fo:font-weight="bold" officeooo:rsid="0040dcb1" style:font-weight-asian="bold" style:font-weight-complex="bold"/>
    </style:style>
    <style:style style:name="T22" style:family="text">
      <style:text-properties fo:color="#0070c0" loext:opacity="100%" fo:font-weight="bold" officeooo:rsid="0046cb44" style:font-weight-asian="bold" style:font-weight-complex="bold"/>
    </style:style>
    <style:style style:name="T23" style:family="text">
      <style:text-properties fo:color="#0070c0" loext:opacity="100%" fo:font-weight="bold" officeooo:rsid="0049bc67" style:font-weight-asian="bold" style:font-weight-complex="bold"/>
    </style:style>
    <style:style style:name="T24" style:family="text">
      <style:text-properties fo:color="#0070c0" loext:opacity="100%" officeooo:rsid="0040dcb1"/>
    </style:style>
    <style:style style:name="T25" style:family="text">
      <style:text-properties fo:color="#0070c0" loext:opacity="100%" fo:font-weight="normal" officeooo:rsid="0043fc86" style:font-weight-asian="normal" style:font-weight-complex="normal"/>
    </style:style>
    <style:style style:name="T26" style:family="text">
      <style:text-properties fo:color="#0070c0" loext:opacity="100%" officeooo:rsid="0047fd38"/>
    </style:style>
    <style:style style:name="T27" style:family="text">
      <style:text-properties fo:color="#0070c0" loext:opacity="100%" officeooo:rsid="0049bc67"/>
    </style:style>
    <style:style style:name="T28" style:family="text">
      <style:text-properties officeooo:rsid="002d9f1e"/>
    </style:style>
    <style:style style:name="T29" style:family="text">
      <style:text-properties fo:font-variant="small-caps" fo:color="#4472c4" loext:opacity="100%" fo:font-size="16pt" fo:letter-spacing="0.009cm" fo:font-weight="bold" officeooo:rsid="003b2816" style:font-size-asian="16pt" style:font-weight-asian="bold" style:font-size-complex="16pt" style:font-weight-complex="bold"/>
    </style:style>
    <style:style style:name="T30" style:family="text">
      <style:text-properties fo:font-variant="small-caps" fo:color="#4472c4" loext:opacity="100%" fo:font-size="16pt" fo:letter-spacing="0.009cm" fo:font-weight="bold" officeooo:rsid="003c2544" style:font-size-asian="16pt" style:font-weight-asian="bold" style:font-size-complex="16pt" style:font-weight-complex="bold"/>
    </style:style>
    <style:style style:name="T31" style:family="text">
      <style:text-properties fo:font-variant="small-caps" fo:color="#0070c0" loext:opacity="100%" fo:letter-spacing="0.009cm" fo:font-weight="bold" officeooo:rsid="0047fd38" style:font-weight-asian="bold" style:font-weight-complex="bold"/>
    </style:style>
    <style:style style:name="T32" style:family="text">
      <style:text-properties officeooo:rsid="003006c2"/>
    </style:style>
    <style:style style:name="T33" style:family="text">
      <style:text-properties officeooo:rsid="00314762"/>
    </style:style>
    <style:style style:name="T34" style:family="text">
      <style:text-properties style:font-name="Calibri1" fo:font-size="8pt" officeooo:rsid="00314762" style:font-name-asian="Calibri1" style:font-size-asian="8pt" style:font-name-complex="Calibri1" style:font-size-complex="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32c6da" style:font-size-asian="11pt" style:font-size-complex="11pt"/>
    </style:style>
    <style:style style:name="T37" style:family="text">
      <style:text-properties fo:font-size="12pt" fo:font-weight="bold" officeooo:rsid="002d9f1e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31984b" style:font-size-asian="12pt" style:font-weight-asian="bold" style:font-size-complex="12pt" style:font-weight-complex="bold"/>
    </style:style>
    <style:style style:name="T39" style:family="text">
      <style:text-properties officeooo:rsid="00348682"/>
    </style:style>
    <style:style style:name="T40" style:family="text">
      <style:text-properties officeooo:rsid="00016912"/>
    </style:style>
    <style:style style:name="T41" style:family="text">
      <style:text-properties officeooo:rsid="0035bf13"/>
    </style:style>
    <style:style style:name="T42" style:family="text">
      <style:text-properties officeooo:rsid="003c2544"/>
    </style:style>
    <style:style style:name="T43" style:family="text">
      <style:text-properties officeooo:rsid="0040dcb1"/>
    </style:style>
    <style:style style:name="T44" style:family="text">
      <style:text-properties officeooo:rsid="0043fc86"/>
    </style:style>
    <style:style style:name="T45" style:family="text">
      <style:text-properties fo:font-weight="normal" officeooo:rsid="0043fc86" style:font-weight-asian="normal" style:font-weight-complex="normal"/>
    </style:style>
    <style:style style:name="T46" style:family="text">
      <style:text-properties officeooo:rsid="0046cb44"/>
    </style:style>
    <style:style style:name="T47" style:family="text">
      <style:text-properties officeooo:rsid="0047fd38"/>
    </style:style>
    <style:style style:name="T48" style:family="text">
      <style:text-properties officeooo:rsid="0049bc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Référence_20_intense"><text:span text:style-name="T7">A</text:span></text:span><text:span text:style-name="Référence_20_intense"><text:span text:style-name="T8">P1 : </text:span></text:span><text:span text:style-name="Référence_20_intense"><text:span text:style-name="T29">Structure d’un reseau</text:span></text:span><text:span text:style-name="Référence_20_intense"><text:span text:style-name="T8"> </text:span></text:span></text:p>
      <text:p text:style-name="P6"/>
      <text:p text:style-name="P45">Donnez le nom de l'appareil qui permet de connecter votre réseau domestique au réseau mondial :</text:p>
      <text:p text:style-name="P45"/>
      <text:p text:style-name="P45">Donnez le nom de l'appareil qui permet de connecter votre imprimante réseau à votre ordinateur :</text:p>
      <text:p text:style-name="P45"/>
      <text:p text:style-name="P45">Donnez le nom du connecteur utilisé pour les câbles Ethernet :</text:p>
      <text:p text:style-name="P45"/>
      <text:p text:style-name="P27"/>
      <text:p text:style-name="P96"><text:span text:style-name="Référence_20_intense"><text:span text:style-name="T7">A</text:span></text:span><text:span text:style-name="Référence_20_intense"><text:span text:style-name="T8">P</text:span></text:span><text:span text:style-name="Référence_20_intense"><text:span text:style-name="T9">2 : </text:span></text:span><text:span text:style-name="Référence_20_intense"><text:span text:style-name="T10">P</text:span></text:span><text:span text:style-name="Référence_20_intense"><text:span text:style-name="T30">rotocole de communication</text:span></text:span></text:p>
      <text:p text:style-name="P72"/>
      <text:p text:style-name="P76">Adresse IP publique et privée</text:p>
      <text:h text:style-name="P56" text:outline-level="2"/>
      <text:p text:style-name="P89"><text:span text:style-name="T20">3</text:span><text:span text:style-name="T19"> </text:span></text:p>
      <text:p text:style-name="P89"><text:span text:style-name="T19">Adresse IP et adresse MAC de l’ordinateur 1 :</text:span></text:p>
      <text:p text:style-name="P89"><text:span text:style-name="T19"/></text:p>
      <text:p text:style-name="P86"><text:span text:style-name="T16">Adresse et temps de retour de l’ordinateur 2 :</text:span></text:p>
      <text:p text:style-name="P86"><text:span text:style-name="T16"/></text:p>
      <text:p text:style-name="P86"><text:span text:style-name="T16">Réponse de l’adresse 192.168.0.4 et justification :</text:span></text:p>
      <text:p text:style-name="P84"/>
      <text:p text:style-name="P71"/>
      <text:p text:style-name="P77">Le protocole DHCP vs IP statique</text:p>
      <text:h text:style-name="P57" text:outline-level="2"/>
      <text:p text:style-name="P90"><text:span text:style-name="T21">2</text:span><text:span text:style-name="T19"> </text:span></text:p>
      <text:p text:style-name="P90"><text:span text:style-name="T19">Adresse IP et adresse MAC de l’ordinateur 1 :</text:span></text:p>
      <text:p text:style-name="P90"><text:span text:style-name="T19"/></text:p>
      <text:p text:style-name="P87"><text:span text:style-name="T16">Adresse et temps de retour de l’ordinateur 2 :</text:span></text:p>
      <text:p text:style-name="P87"><text:span text:style-name="T16"/></text:p>
      <text:p text:style-name="P90"><text:span text:style-name="T24">Justification de ces attributions d’adresses </text:span><text:span text:style-name="T19">:</text:span></text:p>
      <text:p text:style-name="P85"/>
      <text:p text:style-name="P73"/>
      <text:p text:style-name="P82"/>
      <text:p text:style-name="P81"><text:span text:style-name="T13">Le </text:span><text:span text:style-name="T14">MASQUE DE SOUS-RESEAU</text:span></text:p>
      <text:h text:style-name="P58" text:outline-level="2"/>
      <text:p text:style-name="P99"><text:span text:style-name="T21">2 </text:span><text:span text:style-name="T25">Complétez les cases avec OUI si la communication est possible et NON si elle ne l’est pas.</text:span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00"/>
          </table:table-cell>
          <table:table-cell table:style-name="Tableau3.A1" office:value-type="string">
            <text:p text:style-name="P101">192.168.0.10</text:p>
            <text:p text:style-name="P101">255.255.255.0</text:p>
          </table:table-cell>
          <table:table-cell table:style-name="Tableau3.A1" office:value-type="string">
            <text:p text:style-name="P101">192.168.0.156</text:p>
            <text:p text:style-name="P101">255.255.255.128</text:p>
          </table:table-cell>
          <table:table-cell table:style-name="Tableau3.A1" office:value-type="string">
            <text:p text:style-name="P101">192.168.0.89</text:p>
            <text:p text:style-name="P101">255.255.255.0</text:p>
          </table:table-cell>
          <table:table-cell table:style-name="Tableau3.E1" office:value-type="string">
            <text:p text:style-name="P101">192.168.0.129</text:p>
            <text:p text:style-name="P101">255.255.255.128</text:p>
          </table:table-cell>
        </table:table-row>
        <table:table-row>
          <table:table-cell table:style-name="Tableau3.A2" office:value-type="string">
            <text:p text:style-name="P101">192.168.0.10</text:p>
            <text:p text:style-name="P101">255.255.255.0</text:p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E2" office:value-type="string">
            <text:p text:style-name="P100"/>
          </table:table-cell>
        </table:table-row>
        <table:table-row>
          <table:table-cell table:style-name="Tableau3.A2" office:value-type="string">
            <text:p text:style-name="P101">192.168.0.156</text:p>
            <text:p text:style-name="P101">255.255.255.128</text:p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E2" office:value-type="string">
            <text:p text:style-name="P100"/>
          </table:table-cell>
        </table:table-row>
        <table:table-row>
          <table:table-cell table:style-name="Tableau3.A2" office:value-type="string">
            <text:p text:style-name="P101">192.168.0.89</text:p>
            <text:p text:style-name="P101">255.255.255.0</text:p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E2" office:value-type="string">
            <text:p text:style-name="P100"/>
          </table:table-cell>
        </table:table-row>
        <table:table-row>
          <table:table-cell table:style-name="Tableau3.A2" office:value-type="string">
            <text:p text:style-name="P101">192.168.0.129</text:p>
            <text:p text:style-name="P101">255.255.255.128</text:p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A2" office:value-type="string">
            <text:p text:style-name="P100"/>
          </table:table-cell>
          <table:table-cell table:style-name="Tableau3.E2" office:value-type="string">
            <text:p text:style-name="P100"/>
          </table:table-cell>
        </table:table-row>
      </table:table>
      <text:p text:style-name="P74"/>
      <text:p text:style-name="P91"><text:span text:style-name="T19"><text:s/></text:span><text:span text:style-name="T25">Justifiez les impossibilités de communication</text:span></text:p>
      <text:p text:style-name="P91"><text:span text:style-name="T25"/></text:p>
      <text:p text:style-name="P91"><text:span text:style-name="T25"/></text:p>
      <text:p text:style-name="P94"/>
      <text:p text:style-name="P6"/>
      <text:p text:style-name="P78"><text:span text:style-name="T44">C</text:span>ONCLUSION</text:p>
      <text:h text:style-name="P59" text:outline-level="2"/>
      <text:p text:style-name="P69"><text:span text:style-name="T43">Résumez ce que doit être la configuration d'un périphérique qui est connecté au réseau Internet.</text:span></text:p>
      <text:p text:style-name="P95"/>
      <text:p text:style-name="P95"/>
      <text:p text:style-name="P95"/>
      <text:p text:style-name="P97"><text:span text:style-name="Référence_20_intense"><text:span text:style-name="T7">A</text:span></text:span><text:span text:style-name="Référence_20_intense"><text:span text:style-name="T8">P</text:span></text:span><text:span text:style-name="Référence_20_intense"><text:span text:style-name="T11">3</text:span></text:span><text:span text:style-name="Référence_20_intense"><text:span text:style-name="T9"> : </text:span></text:span><text:span text:style-name="Référence_20_intense"><text:span text:style-name="T11">C</text:span></text:span><text:span text:style-name="Référence_20_intense"><text:span text:style-name="T10">ommunication entre réseaux</text:span></text:span></text:p>
      <text:p text:style-name="P75"/>
      <text:p text:style-name="P79">PASSERELLE</text:p>
      <text:h text:style-name="P60" text:outline-level="2"/>
      <text:p text:style-name="P92"><text:span text:style-name="T22">6</text:span><text:span text:style-name="T19"> <text:s/></text:span><text:span text:style-name="Référence_20_intense"><text:span text:style-name="T19">succession d'adresses IP rencontrées par </text:span></text:span><text:span text:style-name="Référence_20_intense"><text:span text:style-name="T31">LA </text:span></text:span><text:span text:style-name="Référence_20_intense"><text:span text:style-name="T19">commande ping </text:span></text:span><text:span text:style-name="Référence_20_intense"><text:span text:style-name="T26">192.168.1.10 depuis l’ordinateur 1.</text:span></text:span></text:p>
      <text:p text:style-name="P92"><text:span text:style-name="Référence_20_intense"><text:span text:style-name="T19"/></text:span></text:p>
      <text:p text:style-name="P92"><text:span text:style-name="Référence_20_intense"><text:span text:style-name="T19"/></text:span></text:p>
      <text:p text:style-name="P92"><text:span text:style-name="Référence_20_intense"><text:span text:style-name="T19"/></text:span></text:p>
      <text:p text:style-name="P80">SERVEUR DNS</text:p>
      <text:h text:style-name="P61" text:outline-level="2"/>
      <text:p text:style-name="P93"><text:span text:style-name="T23">ADRESSE IP DU SITE </text:span><text:a xlink:type="simple" xlink:href="http://WWW.ONISEP.FR/" text:style-name="Internet_20_link" text:visited-style-name="Visited_20_Internet_20_Link">WWW.ONISEP.FR</text:a><text:span text:style-name="T23"> </text:span><text:span text:style-name="Référence_20_intense"><text:span text:style-name="T26">:</text:span></text:span></text:p>
      <text:p text:style-name="P93"><text:span text:style-name="Référence_20_intense"><text:span text:style-name="T19"/></text:span></text:p>
      <text:p text:style-name="P80"><text:soft-page-break/>SERVEUR DNS</text:p>
      <text:h text:style-name="P61" text:outline-level="2"/>
      <text:p text:style-name="P93"><text:span text:style-name="T23">ADRESSE IP DU SITE </text:span><text:a xlink:type="simple" xlink:href="http://WWW.ONISEP.FR/" text:style-name="Internet_20_link" text:visited-style-name="Visited_20_Internet_20_Link">WWW.ONISEP.FR</text:a><text:span text:style-name="T23"> </text:span><text:span text:style-name="Référence_20_intense"><text:span text:style-name="T26">:</text:span></text:span></text:p>
      <text:p text:style-name="P93"><text:span text:style-name="Référence_20_intense"><text:span text:style-name="T19"/></text:span></text:p>
      <text:p text:style-name="P46"><text:span text:style-name="Référence_20_intense"><text:span text:style-name="T28">AP3 : Etude des Temperatures en France</text:span></text:span></text:p>
      <text:p text:style-name="P7"/>
      <text:p text:style-name="P8">PARTIE A : DONNEES PUBLIQUES METEO FRANCE</text:p>
      <text:p text:style-name="P7"/>
      <text:p text:style-name="P26"> Adresse URL de vos données téléchargées :</text:p>
      <text:p text:style-name="P25"/>
      <text:p text:style-name="P25"/>
      <text:p text:style-name="P25"/>
      <text:p text:style-name="P7"/>
      <text:p text:style-name="P28"> En comparant à : </text:p>
      <text:p text:style-name="P28">https://donneespubliques.meteofrance.fr/fond=donnee_libre&amp;prefixe=Txt%2FSynop%2FArchive%2Fsynop&amp;extension=csv.gz&amp;date=200708</text:p>
      <text:p text:style-name="P25"/>
      <text:p text:style-name="P25">Identifiez :</text:p>
      <text:p text:style-name="P25"><text:tab/> Le nom de domaine :</text:p>
      <text:p text:style-name="P25"/>
      <text:p text:style-name="P25"><text:tab/> Les 4 variables passées au serveur pour qu’il délivre la page souhaitée :</text:p>
      <text:p text:style-name="P25"><text:tab/><text:tab/><text:tab/>-</text:p>
      <text:p text:style-name="P25"><text:tab/><text:tab/><text:tab/>-</text:p>
      <text:p text:style-name="P25"><text:tab/><text:tab/><text:tab/>-</text:p>
      <text:p text:style-name="P25"><text:tab/><text:tab/><text:tab/>-</text:p>
      <text:p text:style-name="P24"/>
      <text:p text:style-name="P6"/>
      <text:p text:style-name="P28"> Précisez ce qu’il faudrait changer dans cette adresse pour accéder aux données SYNOP de décembre 1997</text:p>
      <text:p text:style-name="P28"/>
      <text:p text:style-name="P37"/>
      <text:p text:style-name="P37"/>
      <text:p text:style-name="P6"/>
      <text:p text:style-name="P8">PARTIE B : EXPLORATION DU FICHIER TÉLÉCHARGÉ</text:p>
      <text:p text:style-name="P12"/>
      <text:p text:style-name="P28"> <text:span text:style-name="T28">Précisez q</text:span>uel <text:span text:style-name="T28">est le </text:span>séparateur adapté ici, et <text:span text:style-name="T28">précisez son</text:span> rôle :</text:p>
      <text:p text:style-name="P28"/>
      <text:p text:style-name="P28"/>
      <text:p text:style-name="P28"/>
      <text:p text:style-name="P12"/>
      <text:p text:style-name="P28"> Formulez une phrase à <text:s/>la façon d'un bulletin météo pour le grand public : <text:s/>« Dans la station météo de . . ., le . . ., la pression. . . »</text:p>
      <text:p text:style-name="P28"/>
      <text:p text:style-name="P28"/>
      <text:p text:style-name="P28"/>
      <text:p text:style-name="P28"/>
      <text:p text:style-name="P28"/>
      <text:p text:style-name="P12"/>
      <text:p text:style-name="P28"> Défini<text:span text:style-name="T28">ssez </text:span>précisément ce qu’est un « objet » dans ce fichier.</text:p>
      <text:p text:style-name="P28"/>
      <text:p text:style-name="P28"/>
      <text:p text:style-name="P28"/>
      <text:p text:style-name="P12"><text:soft-page-break/></text:p>
      <text:p text:style-name="P28"> </text:p>
      <text:p text:style-name="P28"><text:tab/><text:span text:style-name="T28">Précisez q</text:span>uelle est la périodicité des observations dans cette station :</text:p>
      <text:p text:style-name="P28"/>
      <text:p text:style-name="P28"/>
      <text:p text:style-name="P28"/>
      <text:p text:style-name="P28"><text:s text:c="3"/><text:tab/>P<text:span text:style-name="T28">récisez si l</text:span>es autres stations ont la même périodicité d’observation :</text:p>
      <text:p text:style-name="P28"/>
      <text:p text:style-name="P28"/>
      <text:p text:style-name="P28"/>
      <text:p text:style-name="P28"><text:tab/>P<text:span text:style-name="T28">récisez q</text:span>uelles sont les températu<text:span text:style-name="T28">r</text:span>es minimale et maximale relevées par votre station, le 23 du mois, et les heures de ces relevé<text:span text:style-name="T28">s.</text:span></text:p>
      <text:p text:style-name="P28"/>
      <text:p text:style-name="P28"/>
      <text:p text:style-name="P28"/>
      <text:p text:style-name="P28"/>
      <text:p text:style-name="P37"><text:span text:style-name="T16"><text:tab/></text:span><text:span text:style-name="T17">Précisez quelles </text:span><text:span text:style-name="T16">sont les températures minimale et maximale sur le mois, et les dates et heures de ces relevés.</text:span></text:p>
      <text:p text:style-name="P28"/>
      <text:p text:style-name="P28"/>
      <text:p text:style-name="P28"/>
      <text:p text:style-name="P28"/>
      <text:p text:style-name="P28"/>
      <text:p text:style-name="P18"/>
      <text:p text:style-name="P9">PARTIE <text:span text:style-name="T32">C</text:span> : EXPLORATION BASIQUE DES DONNÉES</text:p>
      <text:p text:style-name="P13"/>
      <text:p text:style-name="P29"> <text:span text:style-name="T32">Reportez </text:span>l<text:span text:style-name="T32">es</text:span> formule<text:span text:style-name="T32">s </text:span>que vous avez saisi<text:span text:style-name="T32">es</text:span> dans le tableur pour calculer :</text:p>
      <text:p text:style-name="P29"/>
      <text:p text:style-name="P29"><text:tab/>la température moyenne du mois</text:p>
      <text:p text:style-name="P29"/>
      <text:p text:style-name="P29"/>
      <text:p text:style-name="P29"/>
      <text:p text:style-name="P29"><text:tab/>les températures moyennes de quelques jours</text:p>
      <text:p text:style-name="P29"/>
      <text:p text:style-name="P29"/>
      <text:p text:style-name="P29"/>
      <text:p text:style-name="P29"><text:tab/>les conversions de ces températures en degrés Celsius</text:p>
      <text:p text:style-name="P29"/>
      <text:p text:style-name="P29"/>
      <text:p text:style-name="P29"/>
      <text:p text:style-name="P13"/>
      <text:p text:style-name="P47"><text:span text:style-name="Référence_20_intense"><text:span text:style-name="T28">AP</text:span></text:span><text:span text:style-name="Référence_20_intense"><text:span text:style-name="T33">4</text:span></text:span><text:span text:style-name="Référence_20_intense"><text:span text:style-name="T28"> : La catastrophe du Titanic</text:span></text:span></text:p>
      <text:p text:style-name="P14"/>
      <text:p text:style-name="P50">PARTIE A : EXPLORATION DU FICHIER DES PASSAGERS</text:p>
      <text:p text:style-name="P30"> <text:tab/>Séparateur <text:s/>utilisé :</text:p>
      <text:p text:style-name="P30"/>
      <text:p text:style-name="P30"><text:tab/>Fonction du séparateur :</text:p>
      <text:p text:style-name="P30"/>
      <text:p text:style-name="P30"/>
      <text:p text:style-name="P14"/>
      <text:p text:style-name="P30"> <text:tab/>Descripteurs des données :</text:p>
      <text:p text:style-name="P30"/>
      <text:p text:style-name="P30"><text:tab/>Fonction des descripteurs :</text:p>
      <text:p text:style-name="P38"/>
      <text:p text:style-name="P19"/>
      <text:p text:style-name="P30"><text:span text:style-name="T35"></text:span> <text:tab/>Descripteur « sexe », valeur 1 :</text:p>
      <text:p text:style-name="P30"><text:tab/>Descripteur « tarif », <text:s/>valeur : </text:p>
      <text:p text:style-name="P30"><text:s text:c="4"/><text:tab/>Pour le descripteur « survie », valeur 0 :</text:p>
      <text:p text:style-name="P30"><text:tab/>Pour le descripteur « survie », valeur <text:s/>1 :</text:p>
      <text:p text:style-name="P19"/>
      <text:p text:style-name="P30"><text:span text:style-name="T34">❹</text:span> <text:tab/>Objet du fichier choisi :</text:p>
      <text:p text:style-name="P30"/>
      <text:p text:style-name="P30"><text:tab/>Texte faisant référence aux descripteurs montrant votre compréhension de l’organisation du fichier de données structurées</text:p>
      <text:p text:style-name="P30"/>
      <text:p text:style-name="P30"/>
      <text:p text:style-name="P30"/>
      <text:p text:style-name="P30"/>
      <text:p text:style-name="P38"/>
      <text:p text:style-name="P15"/>
      <text:p text:style-name="P15"><text:span text:style-name="T37">PARTIE </text:span><text:span text:style-name="T38">B </text:span><text:span text:style-name="T37">: EXPLOITATION BASIQUE DES DONNÉES</text:span></text:p>
      <text:p text:style-name="P49"> <text:tab/>Age moyen des passagers :</text:p>
      <text:p text:style-name="P49"><text:tab/>Tarif moyen payé :</text:p>
      <text:p text:style-name="P49"><text:tab/>Tarif le plus élevé :</text:p>
      <text:p text:style-name="P15"/>
      <text:p text:style-name="P31"> <text:tab/>Écart interquartile des tarifs :</text:p>
      <text:p text:style-name="P49"><text:tab/>Interprétation :</text:p>
      <text:p text:style-name="P39"/>
      <text:p text:style-name="P20"/>
      <text:p text:style-name="P31"><text:span text:style-name="T34">❹</text:span> <text:tab/>Commentaires sur la répartition des tarifs :</text:p>
      <text:p text:style-name="P31"><text:tab/></text:p>
      <text:p text:style-name="P39"/>
      <text:p text:style-name="P11"/>
      <text:p text:style-name="P10"/>
      <text:p text:style-name="P43"/>
      <text:p text:style-name="P10">PARTIE C – EXPLOITATION PLUS FINE DES DONNÉES</text:p>
      <text:p text:style-name="P14"/>
      <text:p text:style-name="P30"> <text:tab/>Formule donnant la moyenne des données du descripteur «survie»:</text:p>
      <text:p text:style-name="P30"/>
      <text:p text:style-name="P30"><text:tab/>Interprétation :</text:p>
      <text:p text:style-name="P30"/>
      <text:p text:style-name="P30"/>
      <text:p text:style-name="P13"/>
      <text:p text:style-name="P29"><text:tab/>Lien entre classe de billet et survie:</text:p>
      <text:p text:style-name="P29"/>
      <text:p text:style-name="P29"/>
      <text:p text:style-name="P29"/>
      <text:p text:style-name="P6"/>
      <text:p text:style-name="P64"> <text:tab/>Conclusion sur l’hypothèse : </text:p>
      <text:p text:style-name="P25"/>
      <text:p text:style-name="P25"/>
      <text:p text:style-name="P25"/>
      <text:p text:style-name="P25"/>
      <text:p text:style-name="P7"/>
      <text:p text:style-name="P32"><text:span text:style-name="T34">❹</text:span><text:span text:style-name="T35"> <text:tab/>Conclusion sur l’</text:span><text:span text:style-name="T36">étude </text:span><text:span text:style-name="T35">: </text:span></text:p>
      <text:p text:style-name="P32"/>
      <text:p text:style-name="P25"/>
      <text:p text:style-name="P25"/>
      <text:p text:style-name="P25"/>
      <text:p text:style-name="P48"><text:span text:style-name="Référence_20_intense"><text:span text:style-name="T28">AP</text:span></text:span><text:span text:style-name="Référence_20_intense"><text:span text:style-name="T39">5</text:span></text:span><text:span text:style-name="Référence_20_intense"><text:span text:style-name="T28"> : </text:span></text:span><text:span text:style-name="Référence_20_intense"><text:span text:style-name="T40">CARTOGRAPHIER DES DONNÉES</text:span></text:span></text:p>
      <text:p text:style-name="P16"/>
      <text:p text:style-name="P51">PARTIE A : P<text:span text:style-name="T41">RISE EN MAIN DE KHARTIS</text:span></text:p>
      <text:p text:style-name="P33"> <text:tab/><text:span text:style-name="T39">Définition de l’IDH </text:span>:</text:p>
      <text:p text:style-name="P33"/>
      <text:p text:style-name="P33"><text:tab/></text:p>
      <text:p text:style-name="P33"/>
      <text:p text:style-name="P16"/>
      <text:p text:style-name="P65">❾</text:p>
      <text:p text:style-name="P33"><text:s/><text:tab/>Carte :</text:p>
      <text:p text:style-name="P33"/>
      <text:p text:style-name="P33"/>
      <text:p text:style-name="P33"><text:tab/>3 pays dont l’IDH est supérieur au troisième quartile (Q3) :</text:p>
      <text:p text:style-name="P33"/>
      <text:p text:style-name="P33"><text:s text:c="4"/><text:tab/>3 pays dont l’IDH est inférieur au premier quartile (Q1) :</text:p>
      <text:p text:style-name="P40"/>
      <text:p text:style-name="P21"/>
      <text:p text:style-name="P52">PARTIE <text:span text:style-name="T41">B</text:span> : <text:span text:style-name="T12">Utilisation des données publiques et interprétation avec Khartis</text:span></text:p>
      <text:p text:style-name="P34"> <text:tab/>Citez 2 descripteurs :</text:p>
      <text:p text:style-name="P35"><text:tab/></text:p>
      <text:p text:style-name="P35"><text:tab/>Nombre d’objets dans le fichier :</text:p>
      <text:p text:style-name="P34"><text:tab/></text:p>
      <text:p text:style-name="P34"/>
      <text:p text:style-name="P17"/>
      <text:p text:style-name="P66">❹</text:p>
      <text:p text:style-name="P34"><text:s/><text:tab/>Citez le dernier élément de cette liste filtrée :</text:p>
      <text:p text:style-name="P36"><text:tab/></text:p>
      <text:p text:style-name="P36"><text:tab/>Précisez comment filtrer les lieux de patrimoine situés dans le département de l’Eure :</text:p>
      <text:p text:style-name="P34"><text:tab/></text:p>
      <text:p text:style-name="P34"><text:tab/>Précisez comment <text:s/>filtrer les musées situés dans le département de l'Eure:</text:p>
      <text:p text:style-name="P34"/>
      <text:p text:style-name="P41"/>
      <text:p text:style-name="P22"/>
      <text:p text:style-name="P40"><text:span text:style-name="T18">❺</text:span><text:span text:style-name="T16"> <text:tab/>Précisez le nombre de cinémas en Normandie :</text:span></text:p>
      <text:p text:style-name="P33"/>
      <text:p text:style-name="P23"/>
      <text:p text:style-name="P42"><text:span text:style-name="T18">❻</text:span><text:span text:style-name="T16"> <text:tab/>Carte :</text:span></text:p>
      <text:p text:style-name="P68"/>
      <text:p text:style-name="P68"/>
      <text:p text:style-name="P68"><text:tab/>Commentaires sur la répartition des cinémas :</text:p>
      <text:p text:style-name="P68"/>
      <text:p text:style-name="P68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394391" officeooo:paragraph-rsid="00394391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25d42f" style:font-weight-asian="bold" style:font-weight-complex="bold"/>
    </style:style>
    <style:style style:name="MT5" style:family="text">
      <style:text-properties officeooo:rsid="0025d4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INTERNET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<text:span text:style-name="MT4">D</text:span><text:span text:style-name="MT3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22"/>Classe : <text:s text:c="11"/><text:span text:style-name="MT5"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Page 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38</meta:editing-cycles>
    <meta:editing-duration>P3DT6H38M50S</meta:editing-duration>
    <dc:date>2020-09-17T16:19:53.508000000</dc:date>
    <meta:document-statistic meta:table-count="2" meta:image-count="0" meta:object-count="0" meta:page-count="8" meta:paragraph-count="128" meta:word-count="760" meta:character-count="4756" meta:non-whitespace-character-count="3868"/>
    <meta:template xlink:type="simple" xlink:actuate="onRequest" xlink:title="" xlink:href="../../AppData/Local/AppData/Local/Temp/DonneesStructurees.odt/Normal"/>
  </office:meta>
</office:document-meta>
</file>