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/>
    </style:style>
    <style:style style:name="P7" style:family="paragraph" style:parent-style-name="Normal">
      <style:paragraph-properties fo:margin-top="0cm" fo:margin-bottom="0cm" style:contextual-spacing="false"/>
      <style:text-properties fo:color="#0070c0" loext:opacity="100%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</style:style>
    <style:style style:name="P1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1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style:font-weight-asian="bold" style:font-weight-complex="bold"/>
    </style:style>
    <style:style style:name="P1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</style:style>
    <style:style style:name="P13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</style:style>
    <style:style style:name="P14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15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16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style:font-weight-asian="bold" style:font-weight-complex="bold"/>
    </style:style>
    <style:style style:name="P17" style:family="paragraph" style:parent-style-name="Normal">
      <style:paragraph-properties fo:margin-left="-1.501cm" fo:margin-right="-1.501cm" fo:margin-top="0cm" fo:margin-bottom="0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1.501cm" fo:margin-right="-1.501cm" fo:text-indent="0cm" style:auto-text-indent="false">
        <style:tab-stops/>
      </style:paragraph-properties>
    </style:style>
    <style:style style:name="P19" style:family="paragraph" style:parent-style-name="Normal">
      <style:text-properties fo:color="#0070c0" loext:opacity="100%"/>
    </style:style>
    <style:style style:name="P20" style:family="paragraph" style:parent-style-name="Normal">
      <style:text-properties fo:color="#0070c0" loext:opacity="100%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fo:color="#0070c0" loext:opacity="100%" officeooo:paragraph-rsid="002cebd2"/>
    </style:style>
    <style:style style:name="P22" style:family="paragraph" style:parent-style-name="Header">
      <style:paragraph-properties fo:text-align="center" style:justify-single-word="false"/>
      <style:text-properties fo:font-size="12pt" fo:font-weight="bold" officeooo:rsid="0029a898" officeooo:paragraph-rsid="0029a898" style:font-size-asian="12pt" style:font-weight-asian="bold" style:font-size-complex="12pt" style:font-weight-complex="bold"/>
    </style:style>
    <style:style style:name="P23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24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25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26" style:family="paragraph" style:parent-style-name="Normal">
      <style:paragraph-properties fo:margin-top="0cm" fo:margin-bottom="0cm" style:contextual-spacing="false"/>
    </style:style>
    <style:style style:name="P27" style:family="paragraph" style:parent-style-name="Normal">
      <style:paragraph-properties fo:margin-top="0cm" fo:margin-bottom="0cm" style:contextual-spacing="false"/>
      <style:text-properties fo:color="#0070c0" loext:opacity="100%"/>
    </style:style>
    <style:style style:name="P28" style:family="paragraph" style:parent-style-name="Normal">
      <style:paragraph-properties fo:margin-top="0cm" fo:margin-bottom="0cm" style:contextual-spacing="false"/>
      <style:text-properties fo:color="#0070c0" loext:opacity="100%" fo:font-weight="bold" style:font-weight-asian="bold" style:font-weight-complex="bold"/>
    </style:style>
    <style:style style:name="P2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color="#0070c0" loext:opacity="100%" fo:font-weight="bold" officeooo:rsid="002cebd2" officeooo:paragraph-rsid="002cebd2" style:font-weight-asian="bold" style:font-weight-complex="bold"/>
    </style:style>
    <style:style style:name="P30" style:family="paragraph" style:parent-style-name="Normal">
      <style:paragraph-properties fo:margin-top="0cm" fo:margin-bottom="0cm" style:contextual-spacing="false"/>
      <style:text-properties officeooo:rsid="002cebd2" officeooo:paragraph-rsid="002cebd2"/>
    </style:style>
    <style:style style:name="P31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rsid="002cebd2" officeooo:paragraph-rsid="002cebd2"/>
    </style:style>
    <style:style style:name="P32" style:family="paragraph" style:parent-style-name="Normal">
      <style:paragraph-properties fo:margin-top="0cm" fo:margin-bottom="0cm" style:contextual-spacing="false"/>
      <style:text-properties officeooo:rsid="002cebd2" officeooo:paragraph-rsid="002f4175"/>
    </style:style>
    <style:style style:name="P33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2f4175"/>
    </style:style>
    <style:style style:name="P3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</style:style>
    <style:style style:name="P3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3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f4175"/>
    </style:style>
    <style:style style:name="P3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2bf359"/>
    </style:style>
    <style:style style:name="P3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2f4175"/>
    </style:style>
    <style:style style:name="P39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40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2a9ad4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29a898" style:font-size-asian="16pt" style:font-size-complex="16pt"/>
    </style:style>
    <style:style style:name="T6" style:family="text">
      <style:text-properties fo:font-size="16pt" officeooo:rsid="002a9ad4" style:font-size-asian="16pt" style:font-size-complex="16pt"/>
    </style:style>
    <style:style style:name="T7" style:family="text">
      <style:text-properties fo:text-transform="uppercase"/>
    </style:style>
    <style:style style:name="T8" style:family="text">
      <style:text-properties fo:font-variant="small-caps" fo:color="#4472c4" loext:opacity="100%" fo:font-size="16pt" fo:letter-spacing="0.009cm" fo:font-weight="bold" officeooo:rsid="0029a898" style:font-size-asian="16pt" style:font-weight-asian="bold" style:font-size-complex="16pt" style:font-weight-complex="bold"/>
    </style:style>
    <style:style style:name="T9" style:family="text">
      <style:text-properties fo:font-variant="small-caps" fo:font-size="16pt" officeooo:rsid="002a9ad4" style:font-size-asian="16pt" style:font-size-complex="16pt"/>
    </style:style>
    <style:style style:name="T10" style:family="text">
      <style:text-properties officeooo:rsid="002a9ad4"/>
    </style:style>
    <style:style style:name="T11" style:family="text">
      <style:text-properties fo:color="#0070c0" loext:opacity="100%"/>
    </style:style>
    <style:style style:name="T12" style:family="text">
      <style:text-properties fo:color="#0070c0" loext:opacity="100%" officeooo:rsid="002bf359"/>
    </style:style>
    <style:style style:name="T13" style:family="text">
      <style:text-properties fo:color="#0070c0" loext:opacity="100%" fo:font-weight="bold" style:font-weight-asian="bold" style:font-weight-complex="bold"/>
    </style:style>
    <style:style style:name="T14" style:family="text">
      <style:text-properties fo:color="#0070c0" loext:opacity="100%" fo:font-weight="bold" officeooo:rsid="002f4175" style:font-weight-asian="bold" style:font-weight-complex="bold"/>
    </style:style>
    <style:style style:name="T15" style:family="text">
      <style:text-properties officeooo:rsid="002cebd2"/>
    </style:style>
    <style:style style:name="T16" style:family="text">
      <style:text-properties officeooo:rsid="002f41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Référence_20_intense"><text:span text:style-name="T5">AC2 - </text:span></text:span><text:span text:style-name="Référence_20_intense"><text:span text:style-name="T4">Les </text:span></text:span><text:span text:style-name="Référence_20_intense"><text:span text:style-name="T5">r</text:span></text:span><text:span text:style-name="Référence_20_intense"><text:span text:style-name="T8">eseaux informatiques</text:span></text:span></text:p>
      <text:p text:style-name="P6"/>
      <text:p text:style-name="P15">Enoncez et décrivez les différents types de connexion que vous utilisez chez vous.</text:p>
      <text:p text:style-name="P15"/>
      <text:p text:style-name="P15"/>
      <text:p text:style-name="P15"/>
      <text:p text:style-name="P17"/>
      <text:p text:style-name="P15">Commentez l'évolution du trafic sur Internet,</text:p>
      <text:p text:style-name="P15"/>
      <text:p text:style-name="P15"/>
      <text:p text:style-name="P15">Expliquez l'augmentation du trafic sur Internet,</text:p>
      <text:p text:style-name="P15"/>
      <text:p text:style-name="P15"/>
      <text:p text:style-name="P40">Précisez comment vous pensez l'évo<text:span text:style-name="T10">l</text:span>ution dans les années à venir.</text:p>
      <text:p text:style-name="P15"/>
      <text:p text:style-name="P15"/>
      <text:p text:style-name="P17"/>
      <text:p text:style-name="P15">Lorsque vous utilisez un moteur de recherche pour obtenir des informations sur Internet, précisez qui est le client et qui est le serveur.</text:p>
      <text:p text:style-name="P15"/>
      <text:p text:style-name="P15"/>
      <text:p text:style-name="P28"/>
      <text:p text:style-name="P12"><text:span text:style-name="Référence_20_intense"><text:span text:style-name="T6">AC3 – </text:span></text:span><text:span text:style-name="Référence_20_intense"><text:span text:style-name="T4">L</text:span></text:span><text:span text:style-name="Référence_20_intense"><text:span text:style-name="T6">a</text:span></text:span><text:span text:style-name="Référence_20_intense"><text:span text:style-name="T9"> circulation des données</text:span></text:span></text:p>
      <text:p text:style-name="P7"/>
      <text:p text:style-name="P29">ROUTAGE ET TRANSPORT DES PAQUETS</text:p>
      <text:p text:style-name="P21"><text:s/></text:p>
      <text:p text:style-name="P10">Précisez quel est l'intérêt de transmettre les données par paquet plutôt que sans règle de taille.</text:p>
      <text:p text:style-name="P10"/>
      <text:p text:style-name="P10"/>
      <text:p text:style-name="P10"/>
      <text:p text:style-name="P10"/>
      <text:p text:style-name="P7"/>
      <text:p text:style-name="P10">Expliquez la différence entre les protocoles IP et TCP.</text:p>
      <text:p text:style-name="P10"/>
      <text:p text:style-name="P10"/>
      <text:p text:style-name="P10">Précisez si la transmission peut fonctionner sans l'un <text:span text:style-name="T10">de ces </text:span>2 <text:span text:style-name="T10">protocoles.</text:span></text:p>
      <text:p text:style-name="P9"/>
      <text:p text:style-name="P9"/>
      <text:p text:style-name="P9"><text:soft-page-break/></text:p>
      <text:p text:style-name="P9"/>
      <text:p text:style-name="P31"><text:span text:style-name="T13">ADRESSE IP</text:span></text:p>
      <text:p text:style-name="Text_20_body"><text:s/></text:p>
      <text:p text:style-name="P9"><text:span text:style-name="T12">D</text:span><text:span text:style-name="T11">onnez la plus petite adresse IP </text:span><text:span text:style-name="T12">(</text:span><text:span text:style-name="T11">théori</text:span><text:span text:style-name="T12">quement)</text:span><text:span text:style-name="T11">.</text:span></text:p>
      <text:p text:style-name="P10"/>
      <text:p text:style-name="P37"><text:span text:style-name="T12">D</text:span><text:span text:style-name="T11">onnez la plus grande adresse IP </text:span><text:span text:style-name="T12">(</text:span><text:span text:style-name="T11">théori</text:span><text:span text:style-name="T12">quement).</text:span></text:p>
      <text:p text:style-name="P10"/>
      <text:p text:style-name="P9"/>
      <text:p text:style-name="P6"/>
      <text:p text:style-name="P31"><text:span text:style-name="T13">LES LIMITES DU ROUTAGE</text:span> </text:p>
      <text:p text:style-name="P30"/>
      <text:p text:style-name="P10">Précisez ce qui se passe si les routeurs entre les machines D et F sont inaccessibles.</text:p>
      <text:p text:style-name="P10"/>
      <text:p text:style-name="P10"/>
      <text:p text:style-name="P10"/>
      <text:p text:style-name="P10">Déterminez le nombre minimum de routeurs qui relie la machine A à la machine F.</text:p>
      <text:p text:style-name="P10"/>
      <text:p text:style-name="P10"/>
      <text:p text:style-name="P10"/>
      <text:p text:style-name="P10">Déterminez le nombre minimum de routeurs qui relie la machine A à la machine F si les liens A-E, B-E et C-E sont cassés.</text:p>
      <text:p text:style-name="P10"/>
      <text:p text:style-name="P10"/>
      <text:p text:style-name="P10"/>
      <text:p text:style-name="P10">Sous la forme d'un tableau, regroupez toutes les possibilités de routage d'un paquet entre la machine A et la machine F, sans passer deux fois par le même chemin.</text:p>
      <text:p text:style-name="P10"/>
      <text:p text:style-name="P10"/>
      <text:p text:style-name="P10"/>
      <text:p text:style-name="P10"/>
      <text:p text:style-name="P10"/>
      <text:p text:style-name="P10">Déterminez la durée de vie minimale d'un paquet pour qu'il transite de A à F.</text:p>
      <text:p text:style-name="P10"/>
      <text:p text:style-name="P10"/>
      <text:p text:style-name="P10"/>
      <text:p text:style-name="P10"/>
      <text:p text:style-name="P7"/>
      <text:p text:style-name="P33"><text:span text:style-name="T14">L’ANNUAIRE D’INTERNET</text:span><text:span text:style-name="T15"> </text:span></text:p>
      <text:p text:style-name="P32"/>
      <text:p text:style-name="P36">Précisez à quel domaine appartient l'adresse www.education.gouv.fr. Expliquez comment déterminer l'adresse IP.</text:p>
      <text:p text:style-name="P36"/>
      <text:p text:style-name="P36"/>
      <text:p text:style-name="P36">Expliquez pourquoi il faut une collaboration des serveurs de nom de domaine pour retrouver une adresse IP.</text:p>
      <text:p text:style-name="P36"/>
      <text:p text:style-name="P36"/>
      <text:p text:style-name="P36"/>
      <text:p text:style-name="P36"><text:soft-page-break/>Indiquez les principales étapes qui vous permettent de consulter www.education.gouv.fr lorsque vous saisissez son adresse symbolique dans votre navigateur.</text:p>
      <text:p text:style-name="P10"/>
      <text:p text:style-name="P10"/>
      <text:p text:style-name="P10"/>
      <text:p text:style-name="P10"/>
      <text:p text:style-name="Text_20_body"/>
      <text:p text:style-name="P33"><text:span text:style-name="T14">LES RESEAUX PAIR A PAIR</text:span></text:p>
      <text:p text:style-name="P32"/>
      <text:p text:style-name="P36">Précisez ce qui caractérise les machines d'un réseau pair-à-pair.</text:p>
      <text:p text:style-name="P36"/>
      <text:p text:style-name="P36"/>
      <text:p text:style-name="P36"/>
      <text:p text:style-name="P36"/>
      <text:p text:style-name="P36"/>
      <text:p text:style-name="P36"/>
      <text:p text:style-name="P36">Expliquez en quoi consiste le protocole BitTorrent.</text:p>
      <text:p text:style-name="P36"/>
      <text:p text:style-name="P36"/>
      <text:p text:style-name="P36"/>
      <text:p text:style-name="P36"/>
      <text:p text:style-name="P36"/>
      <text:p text:style-name="P36"/>
      <text:p text:style-name="P36">Citez les intérêts du pair-à-pair.</text:p>
      <text:p text:style-name="P36"/>
      <text:p text:style-name="P36"/>
      <text:p text:style-name="P36"/>
      <text:p text:style-name="P36"/>
      <text:p text:style-name="P36"/>
      <text:p text:style-name="P36">Expliquez pourquoi le pair-à-pair peut être illégal.</text:p>
      <text:p text:style-name="P36"/>
      <text:p text:style-name="P36"/>
      <text:p text:style-name="P36"/>
      <text:p text:style-name="P36"/>
      <text:p text:style-name="P38"><text:span text:style-name="T11">Donnez votre avis sur le fait que le pair-à-pair est un danger ou une opportunité.</text:span></text:p>
      <text:p text:style-name="P38"><text:span text:style-name="Référence_20_intense"><text:span text:style-name="T4"/></text:span></text:p>
      <text:p text:style-name="P38"><text:span text:style-name="Référence_20_intense"><text:span text:style-name="T4"/></text:span></text:p>
      <text:p text:style-name="P38"><text:span text:style-name="Référence_20_intense"><text:span text:style-name="T4"/></text:span></text:p>
      <text:p text:style-name="P38"><text:span text:style-name="Référence_20_intense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29a898" officeooo:paragraph-rsid="0029a898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77b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INTERNET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3"><text:s text:c="9"/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0-09-14T10:28:47.484000000</dc:date>
    <meta:editing-cycles>17</meta:editing-cycles>
    <meta:editing-duration>PT27M13S</meta:editing-duration>
    <meta:document-statistic meta:table-count="1" meta:image-count="0" meta:object-count="0" meta:page-count="3" meta:paragraph-count="42" meta:word-count="360" meta:character-count="2373" meta:non-whitespace-character-count="1890"/>
    <meta:template xlink:type="simple" xlink:actuate="onRequest" xlink:title="" xlink:href="../../AppData/Local/AppData/Local/Temp/DonneesStructurees.odt/Normal"/>
  </office:meta>
</office:document-meta>
</file>